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Heerbaan (kavel 2) - Bouwen van een woonhuis en aanleggen van een in- en uitr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Heerbaan (kavel 2), sectie C nummer 4916, 6097 – te Heel/ Maasgouw / verzonden 23 april 2018 / het bouwen van een woonhuis en het aanleggen van een in- en uitrit</text:p>
            <text:p text:style-name="common-al">De ontwerp-beschikking met bijbehorende stukken wordt op grond van de Algemene wet bestuursrecht vanaf 04 mei 2018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1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1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Heerbaan (kavel 2) - Bouwen van een woonhuis en aanleggen van een in- en uitrit</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515</meta:user-defined>
    <meta:user-defined meta:name="OVERHEIDop.StcrtID/DC.identifier">stcrt-2018-25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95 354735</meta:user-defined>
    <meta:user-defined meta:name="OVERHEIDop.versieInformatie"/>
  </office:meta>
</office:document-meta>
</file>