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nkelstraat 15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vastgestelde wijzigingsplan “Winkelstraat 15” ter inzage ligt.</text:p>
            <text:p text:style-name="tussenkopcur">
            <text:span text:style-name="nadrukvet">Inhoud wijzigingsplan</text:span>
          </text:p>
            <text:p text:style-name="common-al">Het wijzigingsplan is opgesteld voor de herontwikkeling van de locatie Winkelstraat 15 te Lierop. Het plangebied is op grond van het huidige bestemmingsplan bestemd als ‘Agrarisch – Agrarisch bedrijf’ ten behoeve van de uitoefening van een agrarisch bedrijf met bijbehorende bedrijfsbebouwing en een bedrijfswoning met daarbij behorende bijgebouwen. Ter plaatse was in het verleden een rundveehouderij gevestigd. </text:p>
            <text:p text:style-name="common-al">In het geldende bestemmingsplan is de mogelijkheid opgenomen om de bestemming ‘Agrarisch-agrarisch bedrijf’ te wijzigen in ‘Wonen’. Van deze mogelijkheid wordt gebruik gemaakt. De bedrijfswoning wordt door middel van het wijzigingsplan omgezet naar een burgerwoning, met een oppervlakte van 250 m<text:span text:style-name="sup">2</text:span> aan bijgebouwen. De overtollige bedrijfsbebouwing is reeds gesloopt, waardoor invulling wordt gegeven aan de verbetering van de ruimtelijke kwaliteit ter plaatse. Daarnaast wordt er voorzien in landschappelijke inpassing van het plangebied. </text:p>
            <text:p text:style-name="tussenkopcur">
            <text:span text:style-name="nadrukvet">Stukken ter inzage</text:span>
          </text:p>
            <text:p text:style-name="common-al">Het wijzigingsplan en de bijbehorende stukken liggen met ingang van 5 januari 2018 ter inzage bij het Klantencontactcentrum (KCC) op het gemeentehuis in Someren. Het KCC is geopend op maandag tot en met vrijdag van 9.00 tot 12.00 uur. De beroepstermijn loopt derhalve van 6 januari 2018 tot en met 16 februari 2018.</text:p>
            <text:p text:style-name="common-al">Voor het inzien van het wijzigingsplan en de bijbehorende stukken buiten openingstijden kan een afspraak worden gemaakt. Een afspraak kunt u maken via telefoonnummer 0493 - 494888.</text:p>
            <text:p text:style-name="common-al">Het plan is daarnaast digitaal te raadplegen via www.ruimtelijkeplannen.nl (identificatienummer: NL.IMRO.0847.BP02017009-VS01) of via de gemeentelijke website www.someren.nl onder het kopje bestemmingsplannen &gt;&gt; vastgesteld.</text:p>
            <text:p text:style-name="tussenkopcur">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text:p>
            <text:list text:style-name="id1-3-2-1-1-11">
              <text:list-item text:style-override="id1-3-2-1-1-11-1">
                <text:number>-</text:number>
                <text:p text:style-name="al">Een belanghebbende, die tijdig zienswijzen naar voren heeft gebracht tegen het ontwerpwijzigingsplan;</text:p>
              </text:list-item>
              <text:list-item text:style-override="id1-3-2-1-1-11-2">
                <text:number>-</text:number>
                <text:p text:style-name="al">Een belanghebbende aan wie redelijkerwijs niet kan worden verweten geen zienswijzen tegen het ontwerpwijzigingsplan naar voren te hebben gebracht.</text:p>
              </text:list-item>
            </text:list>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last-al">Voor nadere vragen over dit wijzigingsplan en/of deze procedure kunt u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nkelstraat 15 te Lierop</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255</meta:user-defined>
    <meta:user-defined meta:name="OVERHEIDop.StcrtID/DC.identifier">stcrt-2018-255</meta:user-defined>
    <meta:user-defined meta:name="OVERHEID.TaxonomieBeleidsagenda/OVERHEID.category">Ruimte en infrastructuur | Organisatie en beleid</meta:user-defined>
    <meta:user-defined meta:name="OVERHEIDop.Ruimtelijkplan/OVERHEIDop.bekendmakingBetreffendePlan">NL.IMRO.0847.BP0201700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N 15</meta:user-defined>
    <meta:user-defined meta:name="OVERHEIDop.woonplaats">Lierop</meta:user-defined>
    <meta:user-defined meta:name="OVERHEIDop.straatnaam">Wink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26 383109</meta:user-defined>
    <meta:user-defined meta:name="OVERHEIDop.versieInformatie"/>
  </office:meta>
</office:document-meta>
</file>