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bestemmingsplan Bedrijventerrein Rode b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Gemeenteblad Bekendmakingen</text:span>
          </text:p>
            <text:p text:style-name="common-al">
            <text:span text:style-name="nadrukvet">2 mei</text:span>
            <text:span text:style-name="nadrukvet"> 2018 I Zaaknummer: 14573</text:span>
          </text:p>
            <text:p text:style-name="common-al">Rubriek: wet- en regelgeving</text:p>
            <text:p text:style-name="common-al">Burgemeester en wethouders van de gemeente Onderbanken maken op grond van het bepaalde in artikel 3.8 lid 1 van de Wet ruimtelijke ordening bekend dat met ingang van donderdag 3 mei tot en met 13 juni 2018 gedurende een periode van zes weken het ontwerp bestemmingsplan “Bedrijventerrein Rode Beek” ter inzage ligt.</text:p>
            <text:p text:style-name="tussenkopcur"> Plangebied </text:p>
            <text:p text:style-name="common-al">Het bestemmingsplan “Bedrijventerrein Rode Beek” heeft betrekking op het gebied gelegen tussen de Buitenring, de N274 en Molenvaart. Het betreffende gebied is deels in de gemeente Onderbanken en deels in de gemeente Brunssum. De gemeenten Onderbanken en Brunssum zijn overeengekomen om hier gezamenlijk een bedrijventerrein te ontwikkelen. </text:p>
            <text:p text:style-name="common-al">Omdat het gebied in twee gemeenten is gelegen is door beide gemeenten een bestemmingsplan voorbereid om de bedrijventerreinontwikkeling ter plaatse mogelijk te maken. Beide be-stemmingsplannen worden gelijktijdig ter inzage gelegd. </text:p>
            <text:p text:style-name="tussenkopcur"> Inzage </text:p>
            <text:p text:style-name="common-al">Het bestemmingsplan “Bedrijventerrein Rode Beek” kunt u raadplegen via de website http://www.ruimtelijkeplannen.nl. Het plangebied van de gemeente Onderbanken kunt u raadplegen via NL.IMRO.0881.BPBTRodebeek-ON01 en het plangebied van de gemeente Brunssum kunt u daar raadplegen via NL.IMRO.0899.BPBTRodebeek-ON01.</text:p>
            <text:p text:style-name="common-al">De ontwerp bestemmingsplannen als ook de onderliggende stukken kunnen gedurende de termijn van tervisielegging in het gemeentehuis te Schinveld worden ingezien (melden bij de receptie).</text:p>
            <text:p text:style-name="common-al">U kunt het ontwerpplan voor Onderbanken ook inzien via de website:</text:p>
            <text:p text:style-name="common-al">https://www.onderbanken.nl/wonen-werken-en-leven/bestemmingsplannen_3625/</text:p>
            <text:p text:style-name="tussenkopcur"> Zienswijze </text:p>
            <text:p text:style-name="last-al">Tijdens de inzagetermijn ken eenieder naar keuze schriftelijk of mondeling een zienswijze naar voren brengen bij de gemeenteraad. Een schriftelijke zienswijze (let op: niet per mail) kan gezonden worden aan de gemeenteraad, Postbus 1090 6450 CB Schinveld. Voor het indienen van een mondelinge zienswijze kan contact worden opgenomen met de behandelend ambtenaar, dhr. R. Schoffeleers, telefoon 045 – 5278731.</text:p>
            <text:p text:style-name="tekst_bottom"/>
          </text:section>
        </text:section>
        <text:section text:name="zakelijke-mededeling-sluiting_id1-3-2-2" text:style-name="zakelijke-mededeling-sluiting">
          <text:section text:name="gegeven_id1-3-2-2-1" text:style-name="gegeven">
            <text:p text:style-name="dagtekening">
            <text:span text:style-name="plaats">Schinveld, </text:span>
            <text:span text:style-name="datum">2 mei 2018 </text:span>
          </text:p>
          </text:section>
          <text:section text:name="ondertekening_id1-3-2-2-2">
            <text:p><text:span text:style-name="deze">Burgemeester en wethouders van Onderban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6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46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edrijventerrein Rode beek</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5469</meta:user-defined>
    <meta:user-defined meta:name="OVERHEIDop.StcrtID/DC.identifier">stcrt-2018-25469</meta:user-defined>
    <meta:user-defined meta:name="OVERHEID.TaxonomieBeleidsagenda/OVERHEID.category">Bestuur | Organisatie en beleid</meta:user-defined>
    <meta:user-defined meta:name="OVERHEID.Gemeente/DC.spatial">Onderbanken</meta:user-defined>
    <meta:user-defined meta:name="OVERHEIDop.Ruimtelijkplan/OVERHEIDop.bekendmakingBetreffendePlan">NL.IMRO.0899.BPBTRodebeek-ON01</meta:user-defined>
    <meta:user-defined meta:name="OVERHEID.Organisatietype/OVERHEID.organisationType">gemeente</meta:user-defined>
    <meta:user-defined meta:name="OVERHEID.Informatietype/DC.type">officiële publicatie</meta:user-defined>
    <dc:language>nl</dc:language>
    <meta:user-defined meta:name="OVERHEID.Gemeente/DC.creator">Onderbank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