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n verklaring van geen bedenkingen Ruilverkavelingsweg 25 Bu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akt op grond van de Wet algemene bepalingen omgevingsrecht (Wabo), bekend dat met ingang van donderdag 3 mei 2018 gedurende zes weken een verklaring van geen bedenkingen en een omgevingsvergunning met bijbehorende stukken voor het oprichten van een landbouwstalling, gelegen op het perceel Ruilverkavelingsweg 25 in Budel kadastraal bekend als Gemeente Budel, Sectie K, nummer 207, ter inzage ligt. De landbouwstalling wijkt af van het toegestane in het bestemmingsplan, aangezien de landbouwstalling gedeeltelijk geprojecteerd is buiten de daarvoor in het bestemmingsplan opgenomen aanduiding.</text:p>
            <text:p text:style-name="common-al">De stukken zijn vanaf donderdag 3 mei 2018 tot en met woensdag 13 juni 2018 bij de receptie van het gemeentehuis, Capucijnerplein 1 te Budel in te zien. Tevens zijn de stukken te raadplegen via http://1706.ropubliceer.nl/ en www.ruimtelijkeplannen.nl met identificatienummer NL.IMRO.1706.OVBG3060-VAS1.</text:p>
            <text:p text:style-name="common-al">
            <text:span text:style-name="nadrukcur"/>
          </text:p>
            <text:p text:style-name="common-al">
            <text:span text:style-name="nadrukcur">Beroep </text:span>
          </text:p>
            <text:p text:style-name="common-al">Belanghebbenden kunnen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6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46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46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 verklaring van geen bedenkingen Ruilverkavelingsweg 25 Budel</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468</meta:user-defined>
    <meta:user-defined meta:name="OVERHEIDop.StcrtID/DC.identifier">stcrt-2018-25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PostcodeHuisnummer/OVERHEIDop.postcodeHuisnummer">6021</meta:user-defined>
    <meta:user-defined meta:name="OVERHEIDop.woonplaats">Budel</meta:user-defined>
    <meta:user-defined meta:name="OVERHEIDop.straatnaam">Ruilverkaveling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0188 366749</meta:user-defined>
    <meta:user-defined meta:name="OVERHEIDop.versieInformatie"/>
  </office:meta>
</office:document-meta>
</file>