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duikers en faunatunnels voor het project Assen aan de Aa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t.</text:p>
            <text:list text:style-name="id1-3-2-1-1-2">
              <text:list-item text:style-override="id1-3-2-1-1-2-1">
                <text:number>1.</text:number>
                <text:p text:style-name="al">Een omgevingsvergunning (ex artikel 2.1 van de Wet algemene bepalingen omgevingsrecht (Wabo)), onderdeel ‘het uitvoeren van werk en/ of werkzaamheden’; </text:p>
              </text:list-item>
            </text:list>
            <text:p text:style-name="common-al">
            <text:span text:style-name="nadrukvet">Ontwerpbesluit</text:span>
          </text:p>
            <text:p text:style-name="common-al">Het ontwerpbesluit en de daarop betrekking hebbende stukken hebben zes weken ter inzage gelegen; van 9 november 2017 tot en met 14 december 2017. Tegen het ontwerpbesluit zijn geen zienswijzen ingediend.</text:p>
            <text:p text:style-name="common-al"> </text:p>
            <text:p text:style-name="common-al">
            <text:span text:style-name="nadrukvet">Stukken inzien</text:span>
          </text:p>
            <text:p text:style-name="common-al">Deze stukken liggen <text:span text:style-name="nadrukvet">met ingang van 18 januari 2018</text:span>, gedurende <text:span text:style-name="nadrukvet">zes weken</text:span>, ter inzage bij de balie Bouwen, Wonen &amp; Ondernemen in het Stadhuis.</text:p>
            <text:p text:style-name="common-al"> </text:p>
            <text:p text:style-name="common-al">
            <text:span text:style-name="nadrukvet">Inhoud</text:span>
          </text:p>
            <text:p text:style-name="common-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Deze aanvraag betreft het aanleggen van duikers en faunatunnels aan de Bosbeek-Nijlandsloop en de Stadsbroekloop waarbij een vergunning nodig is voor het ontgraven en aanvullen van grond.</text:p>
            <text:p text:style-name="common-al"> </text:p>
            <text:p text:style-name="common-al">
            <text:span text:style-name="nadrukvet">Crisis- en herstelwet en de coördinatieregeling</text:span>
          </text:p>
            <text:p text:style-name="common-al">Het besluit is ter uitvoering van de FlorijnAs. De FlorijnAs is aangemerkt als een lokaal project met nationale betekenis (artikel 2.18 en verder van de Crisis- en Herstelwet). Assen aan de Aa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 </text:p>
            <text:p text:style-name="common-al"> </text:p>
            <text:p text:style-name="common-al">
            <text:span text:style-name="nadrukvet">Mogelijkheden instellen beroep</text:span>
          </text:p>
            <text:p text:style-name="common-al">Beroep kan worden ingesteld tijdens de bovengenoemde termijn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common-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anleggen van duikers en faunatunnels voor het project Assen aan de Aa in Ass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46</meta:user-defined>
    <meta:user-defined meta:name="OVERHEIDop.StcrtID/DC.identifier">stcrt-2018-2546</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4KW 71</meta:user-defined>
    <meta:user-defined meta:name="OVERHEIDop.woonplaats">Assen</meta:user-defined>
    <meta:user-defined meta:name="OVERHEIDop.straatnaam">Berkenstraat</meta:user-defined>
    <meta:user-defined meta:name="OVERHEID.PostcodeHuisnummer/OVERHEIDop.postcodeHuisnummer">9405TG 1</meta:user-defined>
    <meta:user-defined meta:name="OVERHEIDop.straatnaam">Mandem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 Florijn As|exb-2018-2430</meta:user-defined>
    <meta:user-defined meta:name="OVERHEID.EPSG28992/DC.spatial">234346 555933</meta:user-defined>
    <meta:user-defined meta:name="OVERHEID.EPSG28992/DC.spatial">234206 555324</meta:user-defined>
    <meta:user-defined meta:name="OVERHEIDop.versieInformatie"/>
  </office:meta>
</office:document-meta>
</file>