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ntwerp-projectuitvoeringsbeschikking (PUB) woongebouw met 28 appartementen, Mimosastraat 3-001 t/m 3-304 (zaaknummer18432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gepubliceerd:</text:p>
            <text:p text:style-name="common-al">Burgemeester en wethouders van Zwolle maken bekend dat zij in het kader van de Wet algemene be-palingen omgevingsrecht voornemens zijn omgevingsvergunning te verlenen:</text:p>
            <text:p text:style-name="common-al">Dit moet zijn:</text:p>
            <text:p text:style-name="common-al">Burgemeester en wethouders van Zwolle makenbekend dat <text:span text:style-name="nadrukvet">een ontwerp-projectuitvoeringsbesluit (op basis van de Crisis- en herstelwet) is opgesteldvoor het volgende project:</text:span></text:p>
            <text:p text:style-name="common-al">Kenmerk : 18432-2017</text:p>
            <text:p text:style-name="common-al">Locatie : <text:span text:style-name="nadrukvet">Mimosastraat 3-001 t/m 3-304 (28 woningen) </text:span>(aangevraagd als Mimosastraat, tussen nummers2en 4) te Zwolle</text:p>
            <text:p text:style-name="common-al">Voor: de bouw van een woongebouw met 28 appartementen en een fietsenstalling en het aanleggenvaneen in- en uitrit voor de duur van maximaal 15 jaar</text:p>
            <text:p text:style-name="common-al">Daarnaast is gepubliceerd:</text:p>
            <text:p text:style-name="common-al">De aanvraag, het ontwerp-projectuitvoeringsbesluit en de bijbehorende stukken liggen met ingang <text:span text:style-name="nadrukvet">van26 april t/m 6 juni 2018 ter inzage </text:span>op het Stadskantoor, Lübeckplein 2 te Zwolle. Voor openingstijdenentelefoonnummers zie www.zwolle.nl</text:p>
            <text:p text:style-name="common-al">Daarnaast is de ontwerpbeschikking digitaal te raadplegen op de website www.ruimtelijkeplannen.nl/web-roo/?planidn=NL.IMRO.0193.PUB18001.0002.</text:p>
            <text:p text:style-name="common-al">De bronbestanden zijn beschikbaar via http://ro.zwolle.nl/plans/NL.IMRO.0193.PUB18001.0002.</text:p>
            <text:p text:style-name="common-al">Dit moet zijn:</text:p>
            <text:p text:style-name="common-al">De aanvraag, het ontwerp-projectuitvoeringsbesluit en de bijbehorende stukken liggen met ingang <text:span text:style-name="nadrukvet">van3 mei t/m 13 juni 2018 ter inzage </text:span>op het Stadskantoor, Lübeckplein 2 te Zwolle. Voor openingstijdenen telefoonnummers zie www.zwolle.nl</text:p>
            <text:p text:style-name="common-al">Daarnaast is de ontwerpbeschikking digitaal te raadplegen op de website</text:p>
            <text:p text:style-name="common-al">
            <text:span text:style-name="nadrukvet">www.ruimtelijkeplannen.nl/web-roo/?planidn=NL.IMRO.0193.PUB18003-0002</text:span>
          </text:p>
            <text:p text:style-name="common-al">De bronbestanden zijn beschikbaar via</text:p>
            <text:p text:style-name="common-al">
            <text:span text:style-name="nadrukvet">http://ro.zwolle.nl/plans/NL.IMRO.0193.PUB18003-/NL.IMRO.0193.PUB18003-0002/</text:span>
          </text:p>
            <text:p text:style-name="common-al">Tijdens de periode van ter inzage legging kunnen schriftelijk <text:span text:style-name="nadrukvet">zienswijzen </text:span>worden ingebracht door eenieder. De zienswijzen kunnen worden gericht aan de gemeenteraad en verzonden naar de afdeling Fy-sieke Leefomgeving, Postbus 10007, 8000 GA Zwolle. In deze periode kunnen ook mondeling zienswijzenworden ingebracht. Als u van deze mogelijkheid gebruik wilt maken kunt u dit binnen genoemde termijnvan terinzagelegging kenbaar maken op telefoonnummer 14038. Een medewerk(st)er van juridischeondersteuning van de sectie Vergunningen neemt vervolgens contact met u op om uw zienswijzen te noteren.</text:p>
            <text:p text:style-name="common-al">
            <text:span text:style-name="nadrukvet">Wij maken u erop attent dat u slechts beroep tegen het uiteindelijke besluit kunt indienen als u ookeen zienswijze heeft ingebracht tegen het ontwerp- projectuitvoeringsbesluit en u belanghebbendeben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4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4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werp-projectuitvoeringsbeschikking (PUB) woongebouw met 28 appartementen, Mimosastraat 3-001 t/m 3-304 (zaaknummer18432-201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5456</meta:user-defined>
    <meta:user-defined meta:name="OVERHEIDop.StcrtID/DC.identifier">stcrt-2018-2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SB 3k</meta:user-defined>
    <meta:user-defined meta:name="OVERHEIDop.woonplaats">Zwolle</meta:user-defined>
    <meta:user-defined meta:name="OVERHEIDop.straatnaam">Mimosa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000 501523</meta:user-defined>
    <meta:user-defined meta:name="OVERHEIDop.versieInformatie"/>
  </office:meta>
</office:document-meta>
</file>