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eerverbod Paardenhei,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parkeerverbod in te stellen op de Paardenhei te Best.</text:p>
            <text:p text:style-name="tussenkopcur">
            <text:span text:style-name="nadrukvet">Motivering</text:span>
          </text:p>
            <text:p text:style-name="considerans.al">Op de Paardenhei liggen aan de noordzijde van de weg haaksparkeervakken. Om deze parkeervakken goed in- en uit te kunnen rijden is de hele rijbaan nodig. Het komt in de praktijk regelmatig voor dat er aan de langs deze weg (aan de zuidzijde) geparkeerd wordt. Hierdoor is het niet mogelijk om de parkeervakken goed in- en uit te kunnen rijden. Om de bruikbaarheid van de parkeervakken te waarborgen en daarmee de bestaande parkeercapaciteit optimaal te kunnen benutten, is het gewenst een parkeerverbod in te stellen aan de zuidzijde van de Paardenhei. Dit is weergegeven op de bijbehorende tekening.</text:p>
            <text:p text:style-name="tussenkopcur">
            <text:span text:style-name="nadrukvet">Belangenafweging</text:span>
          </text:p>
            <text:p text:style-name="considerans.al">Het parkeerverbod is besproken met de VvE van het aangrenzende appartementencomplex en de basisscholen. Zij zijn akkoord met het parkeerverbod.</text:p>
            <text:p text:style-name="considerans.al">Het parkeerverbod is ook besproken in de Projectgroep Verkeer en Vervoer van de gemeente Best. Dit is een multidisciplinaire vakgroep voor verkeer en vervoer met daarin onder meer de politie, Veilig verkeer Nederland en de veiligheidsregio. De Projectgroep Verkeer en Vervoer gaat akkoord met het voornemen om een parkeerverbod in te stellen op de Paardenhei.</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op de zuidzijde van de Paardenhei, voor huisnummers 11 t/m 105, door het plaatsen van verkeersbord E01 uit bijlage I van het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10-01-2018</text:p>
            <text:p text:style-name="common-al">Met vriendelijke groet,</text:p>
            <text:p text:style-name="common-al">namens burgemeester en wethouders</text:p>
            <text:p text:style-name="common-al">Verkeerskundig medewerk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Parkeerverbod Paardenhei, Best</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545</meta:user-defined>
    <meta:user-defined meta:name="OVERHEIDop.StcrtID/DC.identifier">stcrt-2018-2545</meta:user-defined>
    <meta:user-defined meta:name="DCTERMS.alternative">Gemeente Best - Parkeerverbod - Paardenhei,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5GS 45</meta:user-defined>
    <meta:user-defined meta:name="OVERHEIDop.woonplaats">Best</meta:user-defined>
    <meta:user-defined meta:name="OVERHEIDop.straatnaam">Hoenderh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429</meta:user-defined>
    <meta:user-defined meta:name="OVERHEID.EPSG28992/DC.spatial">154014 390410</meta:user-defined>
    <meta:user-defined meta:name="OVERHEIDop.versieInformatie"/>
  </office:meta>
</office:document-meta>
</file>