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Akte van Genève bij de Overeenkomst van ’s-Gravenhage betreffende de internationale inschrijving van tekeningen of modellen van nijverheid; Genève, 2 juli 1999</text:h>
      <text:p text:style-name="ifm_p_mt.3.7mm_ifm"><text:span text:style-name="ifm_span_font.bold_mt.1.02mm_ifm">Mededeling</text:span></text:p>
      <text:p text:style-name="ifm_p_mt.3.7mm_ifm">De Minister van Buitenlandse Zaken deelt mee dat de volgende Akte stilzwijgend is goedgekeurd en dat daarover het onderstaande besluit is genomen:</text:p>
      <text:p text:style-name="ifm_p_mt.3.7mm_ifm">Nummer: MINBUZA-2018.</text:p>
      <text:p text:style-name="ifm_p_ifm">Titel: Akte van Genève bij de Overeenkomst van ’s-Gravenhage betreffende de internationale inschrijving van tekeningen of modellen van nijverheid; Genève, 2 juli 1999</text:p>
      <text:p text:style-name="ifm_p_ifm">Vindplaats: Trb. 2000,102, Trb. 2008, 55, Trb. 2015, 39, Trb. 2016, 192 / Kamerstukken II 2017–2018, 34 922 (R2103), nr. 1</text:p>
      <text:p text:style-name="ifm_p_ifm">Referendum mogelijk: nee</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30 april 2018, nr. MINBUZA-2018.544397, houdende het besluit of over de Akte van Genève bij de Overeenkomst van ’s-Gravenhage betreffende de internationale inschrijving van tekeningen of modellen van nijverheid; Genève, 2 juli 1999 een referendum kan worden gehouden.</text:p>
      <text:p text:style-name="ifm_p_mt.3.7mm_ifm">De Minister van Buitenlandse Zaken, in overeenstemming met de Minister van Economische Zaken en Klimaat en met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de Akte van Genève bij de Overeenkomst van ’s-Gravenhage betreffende de internationale inschrijving van tekeningen of modellen van nijverheid; Genève, 2 juli 1999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431</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431</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de Akte van Genève bij de Overeenkomst van ’s-Gravenhage betreffende de internationale inschrijving van tekeningen of modellen van nijverheid; Genève, 2 juli 1999</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2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de Akte van Genève bij de Overeenkomst van ’s-Gravenhage betreffende de internationale inschrijving van tekeningen of modellen van nijverheid; Genève, 2 juli 1999</meta:user-defined>
    <meta:user-defined meta:name="DCTERMS.W3CDTF/DCTERMS.available">2018-05-02</meta:user-defined>
    <meta:user-defined meta:name="OVERHEIDop.betreft">kst-34922-1</meta:user-defined>
    <meta:user-defined meta:name="OVERHEIDop.betreft">trb-2000-102</meta:user-defined>
    <meta:user-defined meta:name="OVERHEIDop.betreft">trb-2008-55</meta:user-defined>
    <meta:user-defined meta:name="OVERHEIDop.betreft">trb-2015-39</meta:user-defined>
    <meta:user-defined meta:name="OVERHEIDop.betreft">trb-2016-192</meta:user-defined>
    <meta:user-defined meta:name="OVERHEIDop.betreftOpschrift">Gravenhage 1925 depot tekeningen &amp; modellen; herziening Genève</meta:user-defined>
  </office:meta>
</office:document-meta>
</file>