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 omgevingsvergunning - Deurningen, Deurningeresweg 4: - bouwen opslagloods t.b.v. opslag vaste mest, stro en werk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Deurningeresweg 4</text:p>
                  </table:table-cell>
                  <table:table-cell table:style-name="entry" table:number-rows-spanned="1" table:number-columns-spanned="1">
                    <text:p text:style-name="table_al">het bouwen van een opslagloods t.b.v. het opslaan van vaste mest, stro en werktuigen</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BUIPBDEURNINGESW4-OW01" xlink:type="simple">NL.IMRO.1774.BUIPBDEURNINGESW4-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2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2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2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Deurningen, Deurningeresweg 4: - bouwen opslagloods t.b.v. opslag vaste mest, stro en werktuigen</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428</meta:user-defined>
    <meta:user-defined meta:name="OVERHEIDop.StcrtID/DC.identifier">stcrt-2018-25428</meta:user-defined>
    <meta:user-defined meta:name="OVERHEID.TaxonomieBeleidsagenda/OVERHEID.category">Ruimte en infrastructuur | Organisatie en beleid</meta:user-defined>
    <meta:user-defined meta:name="OVERHEIDop.referentienummer">NL.IMRO.1774.BUIPBDEURNINGESW4-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PW</meta:user-defined>
    <meta:user-defined meta:name="OVERHEIDop.woonplaats">Deurningen</meta:user-defined>
    <meta:user-defined meta:name="OVERHEIDop.straatnaam">Deurninger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466 479671</meta:user-defined>
    <meta:user-defined meta:name="OVERHEIDop.versieInformatie"/>
  </office:meta>
</office:document-meta>
</file>