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imburglaan 25 en Kraaiendijk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19 april 2018 het bestemmingsplan “Limburglaan 25 en Kraaiendijk 35” gewijzigd (identificatienummer NL.IMRO.0847.BP02014008-VS02) heeft vastgesteld.</text:p>
            <text:p text:style-name="common-al"/>
            <text:p text:style-name="tussenkopcur">Inhoud bestemmingsplan </text:p>
            <text:p text:style-name="common-al">Het bestemmingsplan “Limburglaan 25 en Kraaiendijk 35” voorziet in het gebruik als burgerwoning van het pand Kraaiendijk 35 en uitbreiding van het kampeerterrein naar maximaal 40 kampeerplaatsen, waaronder maximaal 5 stacaravans, studio’s en/ of trekkershutten voor de locatie Limburglaan 25. </text:p>
            <text:p text:style-name="common-al">Met de vaststelling van het bestemmingsplan voldoet de gemeenteraad aan de opdracht van de afdeling bestuursrechtspraak van de Raad van State van 25 oktober 2017 om de gebreken in het besluit van 21 april 2016 tot vaststelling van het bestemmingsplan Limburglaan 25 en Kraaiendijk 35 te herstellen. In het gewijzigde bestemmingsplan is het ontbrekende geuronderzoek toegevoegd. Voor het overige is het bestemmingsplan ongewijzigd vastgesteld.</text:p>
            <text:p text:style-name="common-al"/>
            <text:p text:style-name="tussenkopcur">Stukken ter inzage</text:p>
            <text:p text:style-name="common-al">Het vastgestelde bestemmingsplan ligt met de bijbehorende stukken vanaf 10 mei 2018 gedurende 6 weken ter inzage. De beroepstermijn loopt met ingang van 11 mei 2018 tot en met 11 juni 2018.</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4008-VS02. De plannen zijn tevens te raadplegen via de gemeentelijke website <text:a xlink:href="http://www.someren.nl/" xlink:type="simple">www.someren.nl</text:a>.</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bezwaar heeft tegen de gewijzigde vaststelling van het bestemmingsplan.</text:p>
            <text:p text:style-name="common-al"/>
            <text:p text:style-name="last-al">Burgemeester en wethouders van Someren, 10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2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2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2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Limburglaan 25 en Kraaiendijk 35</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426</meta:user-defined>
    <meta:user-defined meta:name="OVERHEIDop.StcrtID/DC.identifier">stcrt-2018-25426</meta:user-defined>
    <meta:user-defined meta:name="OVERHEID.TaxonomieBeleidsagenda/OVERHEID.category">Ruimte en infrastructuur | Organisatie en beleid</meta:user-defined>
    <meta:user-defined meta:name="OVERHEIDop.Ruimtelijkplan/OVERHEIDop.bekendmakingBetreffendePlan">NL.IMRO.0847.BP02014008-VS02</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PS 35</meta:user-defined>
    <meta:user-defined meta:name="OVERHEIDop.woonplaats">Someren</meta:user-defined>
    <meta:user-defined meta:name="OVERHEIDop.straatnaam">Kraaiendijk</meta:user-defined>
    <meta:user-defined meta:name="OVERHEID.PostcodeHuisnummer/OVERHEIDop.postcodeHuisnummer">5712PM 25</meta:user-defined>
    <meta:user-defined meta:name="OVERHEIDop.straatnaam">Limbur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481 373163</meta:user-defined>
    <meta:user-defined meta:name="OVERHEID.EPSG28992/DC.spatial">174451 373065</meta:user-defined>
    <meta:user-defined meta:name="OVERHEIDop.versieInformatie"/>
  </office:meta>
</office:document-meta>
</file>