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aan de Semarangstraat en Soerabajastraat  in en rondom de dwarsstraten  ten noorden van het Flore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839389</text:p>
            <text:p text:style-name="context_bottom"/>
          </text:section>
          <text:section text:name="considerans_id1-3-2-1-2" text:style-name="considerans">
            <text:p text:style-name="considerans.al"/>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Aan de Semarangstraat en de Soerabajastraat ligt een parkeerterrein ten noorden van het Floresplein. Het komt vaak voor dat auto’s parkeren in de bochten en op de kopse kanten tussen de parkeervakken in, dit leidt tot hinderlijke en soms gevaarlijke situaties. Om dit tegen te gaan stellen wij een parkeerverbodszone in. De parkeerverbodszone geldt voor de Semarangstraat en de Soerabajastraat (dwarsstraten inbegrepen) vanaf het Floresplein tot Semarangstraat nummer 7 en Soerabajastraat nummer 7.</text:p>
            <text:p text:style-name="considerans.al">Door het instellen van de parkeerverbodszone kan ook de gele onderbroken streep in de zuidelijke bocht van de Semarangstraat richting de meest zuidelijke dwarsstraat achter het Floreshuis worden verwijderd.</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 tot:</text:p>
            <text:p text:style-name="considerans.al">- Het instellen van een parkeerverbodszone aan de Semarangstraat en de Soerabajastraat (dwarsstraten inbegrepen) vanaf het Floresplein tot Semarangstraat nummer 7 en Soerabajastraat nummer 7 door het plaatsen van de borden E1(Zone) - begin en einde parkeerverbodszone - uit bijlage 1 van het RVV 1990;</text:p>
            <text:p text:style-name="considerans.al">- Verwijderen van de gele onderbroken streep in de zuidelijke bocht van de Semarangstraat richting de meest zuidelijke dwarsstraat achter het Floreshuis         </text:p>
            <text:p text:style-name="considerans.al">
            <text:span text:style-name="nadrukcur"/>
          </text:p>
            <text:p text:style-name="considerans.al">
            <text:span text:style-name="nadrukcur">Intrekking</text:span>
          </text:p>
            <text:p text:style-name="considerans.al">Voor voornoemde verkeersmaatregel is in 2016 een verkeersbesluit genomen met kenmerk 5896929. Het besluit tot verwijdering is daarmee tevens een besluit tot intrekking van dit besluit. <text:span text:style-name="nadrukcur"/></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2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2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2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szone aan de Semarangstraat en Soerabajastraat  in en rondom de dwarsstraten  ten noorden van het Floresplein</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425</meta:user-defined>
    <meta:user-defined meta:name="OVERHEIDop.StcrtID/DC.identifier">stcrt-2018-25425</meta:user-defined>
    <meta:user-defined meta:name="DCTERMS.alternative">Gemeente Groningen - Verkeersbesluit instellen parkeerverbodszone aan de Semarangstraat en Soerabajastraat  in en rondom de dwarsstraten  ten noorden van het Floresplein - Semarangstraat en Soerabaja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5HH 13</meta:user-defined>
    <meta:user-defined meta:name="OVERHEIDop.woonplaats">Groningen</meta:user-defined>
    <meta:user-defined meta:name="OVERHEIDop.straatnaam">Floresplein</meta:user-defined>
    <meta:user-defined meta:name="OVERHEID.PostcodeHuisnummer/OVERHEIDop.postcodeHuisnummer">9715HM 1</meta:user-defined>
    <meta:user-defined meta:name="OVERHEIDop.straatnaam">Floresstraat</meta:user-defined>
    <meta:user-defined meta:name="OVERHEID.PostcodeHuisnummer/OVERHEIDop.postcodeHuisnummer">9715LS 6</meta:user-defined>
    <meta:user-defined meta:name="OVERHEIDop.straatnaam">Soerabajastraat</meta:user-defined>
    <meta:user-defined meta:name="OVERHEID.PostcodeHuisnummer/OVERHEIDop.postcodeHuisnummer">9715JR 1 18</meta:user-defined>
    <meta:user-defined meta:name="OVERHEIDop.straatnaam">Semarangstraat</meta:user-defined>
    <meta:user-defined meta:name="OVERHEID.PostcodeHuisnummer/OVERHEIDop.postcodeHuisnummer">9715JR 1 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39389</meta:user-defined>
    <meta:user-defined meta:name="DCTERMS.abstract">Verkeersbesluit instellen parkeerverbodszone aan de Semarangstraat en Soerabajastraat  in en rondom de dwarsstraten  ten noorden van het Floresplein</meta:user-defined>
    <meta:user-defined meta:name="OVERHEIDop.verkeersbordcode">E1</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26568</meta:user-defined>
    <meta:user-defined meta:name="OVERHEIDop.externeBijlage">Situatietekening|exb-2018-26569</meta:user-defined>
    <meta:user-defined meta:name="OVERHEIDop.externeBijlage">Verkeersbesluit|exb-2018-26570</meta:user-defined>
    <meta:user-defined meta:name="OVERHEID.EPSG28992/DC.spatial">233939 583456</meta:user-defined>
    <meta:user-defined meta:name="OVERHEID.EPSG28992/DC.spatial">233875 583484</meta:user-defined>
    <meta:user-defined meta:name="OVERHEID.EPSG28992/DC.spatial">233896 583529</meta:user-defined>
    <meta:user-defined meta:name="OVERHEID.EPSG28992/DC.spatial">233959 583501</meta:user-defined>
    <meta:user-defined meta:name="OVERHEID.EPSG28992/DC.spatial">233949 583497</meta:user-defined>
    <meta:user-defined meta:name="OVERHEIDop.versieInformatie"/>
  </office:meta>
</office:document-meta>
</file>