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T2018-009 Afsluiting narktgedeelte van het Petrus Dondersplein in Sint-Michielsgestel op 8 juli 2018 in verband met het evenement Rondom de Pomp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5.4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juli 2018 wordt op het Petrus Dondersplein in Sint-Michielsgestel (marktgedeelte) het evenement Rondom de Pomp georganiseeerd. </text:p>
            <text:p text:style-name="common-al">In verband hiermee heeft het college van burgemeester en wethouders van Sint-Michielsgestel besloten tot het afsluiten van het marktgedeelte van het Petrus Dondersplein op 1 juli 2018 vanaf 8.00 uur tot 20.30 uur.</text:p>
            <text:p text:style-name="common-al"/>
            <text:p text:style-name="common-al">Sint-Michielsgestel, 2 mei 2018 </text:p>
            <text:p text:style-name="common-al"/>
            <text:p text:style-name="common-al">Burgemeester en wethouders van Sint-Michielsgesel,</text:p>
            <text:p text:style-name="common-al"/>
            <text:p text:style-name="common-al">Namens deze:</text:p>
            <text:p text:style-name="common-al">Teammanager Inrichting, Verkeer en Reiniging</text:p>
            <text:p text:style-name="common-al">De heer R. van Dommelen,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5424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25424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25424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2018-009 Afsluiting narktgedeelte van het Petrus Dondersplein in Sint-Michielsgestel op 8 juli 2018 in verband met het evenement Rondom de Pomp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5-02</meta:user-defined>
    <meta:user-defined meta:name="OVERHEIDop.publicationIssue">25424</meta:user-defined>
    <meta:user-defined meta:name="OVERHEIDop.StcrtID/DC.identifier">stcrt-2018-25424</meta:user-defined>
    <meta:user-defined meta:name="DCTERMS.alternative">Gemeente Sint-Michielsgestel - afsluiten marktgedeelte - Petrus Dondersplein in Sint-Michielsgestel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TaxonomieBeleidsagenda/OVERHEID.category">Verkeer | Organisatie en beleid</meta:user-defined>
    <meta:user-defined meta:name="OVERHEID.Gemeente/DC.spatial">Sint-Michielsgestel</meta:user-defined>
    <meta:user-defined meta:name="OVERHEID.PostcodeHuisnummer/OVERHEIDop.postcodeHuisnummer">5271AA 14 3</meta:user-defined>
    <meta:user-defined meta:name="OVERHEIDop.woonplaats">Sint-Michielsgestel</meta:user-defined>
    <meta:user-defined meta:name="OVERHEIDop.straatnaam">Petrus Dondersplein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afsluiten Petrus Dondersplein</meta:user-defined>
    <meta:user-defined meta:name="OVERHEIDop.verkeersbordcode">C1</meta:user-defined>
    <meta:user-defined meta:name="OVERHEID.Informatietype/DC.type">officiële publicatie</meta:user-defined>
    <meta:user-defined meta:name="OVERHEIDop.Staatscourant/DC.type">Overige mededelingen aan het wegverkeer</meta:user-defined>
    <dc:language>nl</dc:language>
    <meta:user-defined meta:name="OVERHEID.Ministerie/DCTERMS.publisher">Ministerie van Binnenlandse Zaken</meta:user-defined>
    <meta:user-defined meta:name="OVERHEIDop.DienstAgentschapInstellingOfProject/OVERHEID.authority">Rijkswaterstaat</meta:user-defined>
    <meta:user-defined meta:name="OVERHEIDop.publicationName">Staatscourant</meta:user-defined>
    <meta:user-defined meta:name="OVERHEID.EPSG28992/DC.spatial">152434 405449</meta:user-defined>
    <meta:user-defined meta:name="OVERHEIDop.versieInformatie"/>
  </office:meta>
</office:document-meta>
</file>