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erlening van omgevingsvergunning voor nieuwbouw van een vleesvarkensstal op de locatie Rengelinkweg 6 te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nieuwbouw van een vleesvarkensstal op de locatie/het agrarisch bouwperceel Regelinkweg 6 te Aalten.</text:p>
            <text:p text:style-name="common-al">
            <text:span text:style-name="nadrukvet">Inzien</text:span>
          </text:p>
            <text:p text:style-name="common-al">Met ingang van woensdag 9 mei 2018 ligt het besluit met bijlagen gedurende zes weken ter inzage. De vergunning is te bekijken via <text:a xlink:href="file://fasgnd.dc.local/atn-data1/BestOr/TRE/Slam/Word/PROJECTEN/In%20procedure/omgevingsvergunning/Rengelinkweg%206/externalhyperlink#//fasgnd.dc.local/atn-data1/BestOr/TRE/Hsch/Word/Projecten/Buitengebied/Beunkdijk%2013%20-%20Woningsplitsing/Verlening%20vergunning/externalhyperlink" xlink:type="simple">www.ruimtelijkeplannen.nl</text:a> (plan-ID: NL.IMRO.0197.OV00011-VG01) of via onze website <text:a xlink:href="file://fasgnd.dc.local/atn-data1/BestOr/TRE/Slam/Word/PROJECTEN/In%20procedure/omgevingsvergunning/Rengelinkweg%206/externalhyperlink#//fasgnd.dc.local/atn-data1/BestOr/TRE/Hsch/Word/Projecten/Buitengebied/Beunkdijk%2013%20-%20Woningsplitsing/Verlening%20vergunning/externalhyperlink" xlink:type="simple">www.aalten.nl</text:a> onder Inwoners/Bekendmakingen/Ruimtelijkeplannen. </text:p>
            <text:p text:style-name="common-al">U kunt de vergunning ook tijdens openingstijden inzien in het gemeentekantoor aan de Hofstraat 8 in Aalten. Het besluit is op ondergeschikte delen gewijzigd ten opzichte van het eerder ter inzage gelegde ontwerpbesluit. </text:p>
            <text:p text:style-name="common-al">
            <text:span text:style-name="nadrukvet">Beroep </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10 mei 2018 tot en met woensdag 20 juni 2018.</text:p>
            <text:p text:style-name="common-al">De mogelijkheid tot het instellen van beroep staat open voor belanghebbenden die aantonen dat zij redelijkerwijs niet in staat zijn geweest hun zienswijze bij burgemeester en wethouders naar voren te brengen. </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vet">Voorlopige voorziening</text:span>
          </text:p>
            <text:p text:style-name="common-al">Degene die beroep heeft ingesteld kan een verzoek om voorlopige voorziening indienen bij de Voorzieningenrechter van de Rechtbank Gelderland.</text:p>
            <text:p text:style-name="common-al">
            <text:span text:style-name="nadrukvet">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vet">Informatie</text:span>
          </text:p>
            <text:p text:style-name="common-al">Voor meer informatie kunt u contact opnemen met het Klant Contact Centrum via telefoonnummer (0543) 49 33 33.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8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8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8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lening van omgevingsvergunning voor nieuwbouw van een vleesvarkensstal op de locatie Rengelinkweg 6 te Aalten</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5389</meta:user-defined>
    <meta:user-defined meta:name="OVERHEIDop.StcrtID/DC.identifier">stcrt-2018-25389</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11-VG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