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uitengebied - MTB route Leuvenumsebos</text:p>
          </table:table-cell>
          <table:table-cell office:value-type="string" table:style-name="staatscourantkop.B.cell">
            <text:section text:name="plaatje_id1-3-1-1" text:style-name="plaatje">
              <text:p text:style-name="illustratie_id1-3-1-1-1"><draw:frame draw:style-name="illustratie_id1-3-1-1-1" text:anchor-type="paragraph" svg:width="40mm" svg:height="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de realisatie van de mountainbike (mtb) route door het Leuvenumsebos. De route gaat grotendeels over bestaande (mtb)paden en sluit aan op de mtb route in de gemeente Ermelo.</text:p>
            <text:p text:style-name="common-al">De ontwerpomgevingsvergunning Buitengebied – MTB route Leuvenumsebos ligt met ingang van 10 mei gedurende 6 weken voor een ieder ter inzage in de stadswinkel van het stadhuis. Tijdens de inzage termijn kan een ieder schriftelijk of digitaal een zienswijze kenbaar maken bij de Burgemeester en wethouders. Het indienen van een digitale zienswijze kan alleen via <text:a xlink:href="http://www.harderwijk.nl/zienswijze" xlink:type="simple">www.harderwijk.nl/zienswijze</text:a>. Voor meer informatie of het maken van een afspraak voor het indienen van een mondelinge zienswijze kunt u contact opnemen met: domein Ruimte, dhr. E. de Graaf, tel. 411911.</text:p>
            <text:p text:style-name="common-al">De ontwerpomgevingsvergunning (NL.IMRO.0243.PB00219-0001) kunt u ook raadplegen via de landelijke website <text:a xlink:href="http://www.ruimtelijkeplannen.nl/" xlink:type="simple">www.ruimtelijkeplannen.nl</text:a> (bronbestanden: <text:a xlink:href="https://services.meerinzicht.nl/HWK/RO/plannen/NL.IMRO.0243.PB00219-/NL.IMRO.0243.PB00219-0001)" xlink:type="simple">https://services.meerinzicht.nl/HWK/RO/plannen/NL.IMRO.0243.PB00219-/NL.IMRO.0243.PB00219-0001)</text:a>. Het ontwerp is ook in te zien op de website van de gemeente Harderwijk onder <text:a xlink:href="http://www.harderwijk.nl/plannenbuitengebied" xlink:type="simple">www.harderwijk.nl/plannenbuitengebied</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75</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75</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75</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uitengebied - MTB route Leuvenumsebos</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375</meta:user-defined>
    <meta:user-defined meta:name="OVERHEIDop.StcrtID/DC.identifier">stcrt-2018-25375</meta:user-defined>
    <meta:user-defined meta:name="OVERHEID.TaxonomieBeleidsagenda/OVERHEID.category">Ruimte en infrastructuur | Organisatie en beleid</meta:user-defined>
    <meta:user-defined meta:name="OVERHEIDop.Ruimtelijkplan/OVERHEIDop.bekendmakingBetreffendePlan">NL.IMRO.0243.PB00219-0001</meta:user-defined>
    <meta:user-defined meta:name="OVERHEID.Organisatietype/OVERHEID.organisationType">gemeente</meta:user-defined>
    <meta:user-defined meta:name="OVERHEID.Informatietype/DC.type">officiële publicatie</meta:user-defined>
    <dc:language>nl</dc:language>
    <meta:user-defined meta:name="OVERHEID.Gemeente/DC.creator">Harderwijk</meta:user-defined>
    <meta:user-defined meta:name="OVERHEID.PostcodeHuisnummer/OVERHEIDop.postcodeHuisnummer">3852</meta:user-defined>
    <meta:user-defined meta:name="OVERHEIDop.woonplaats">Ermelo</meta:user-defined>
    <meta:user-defined meta:name="OVERHEIDop.straatnaam">Hekk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337 481584</meta:user-defined>
    <meta:user-defined meta:name="OVERHEIDop.versieInformatie"/>
  </office:meta>
</office:document-meta>
</file>