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7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lening watervergunning Tata Steel IJmuiden B.V. te Velsen-Noord, Rijkswaterstaat</text:h>
      <text:h text:style-name="ifm_p_font.bold_mt.7.4mm_page.keep-with-next_ifm" text:outline-level="4">Waterwet</text:h>
      <text:p text:style-name="ifm_p_mt.4.23mm_ifm">De Minister van Infrastructuur en Waterstaat maakt ter voldoening aan de Algemene wet bestuursrecht het volgende bekend. Bij besluit van 30 april 2018, nr. RWS-2018/15689 is aan Tata Steel IJmuiden B.V. te Velsen-Noord een vergunning verleend op grond van de Waterwet. Het betreft een vergunning voor het lozen van een koelwaterspui, afkomstig van het bedrijfsonderdeel Tata Steel Packaging (TSP) via riool 600 op de Staalhaven. Het besluit is gewijzigd ten opzichte van het ontwerp.</text:p>
      <text:h text:style-name="ifm_p_font.bold-italic_mt.5.08mm_page.keep-with-next_ifm" text:outline-level="5">Terinzagelegging</text:h>
      <text:p text:style-name="ifm_p_mt.4.23mm_ifm">Het besluit en de daarbij behorende stukken liggen vanaf 11 mei tot en met 22 juni 2018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Milieudienst IJmond, Stationsplein 48b te Beverwijk, op werkdagen van 9.00 tot 16.00 uur.</text:p>
      <text:p text:style-name="ifm_p_ifm">Voor nadere inlichtingen kan men zich telefonisch wenden tot de afdeling Vergunningverlening, telefoon 06 21 16 71 16.</text:p>
      <text:h text:style-name="ifm_p_font.bold-italic_mt.5.08mm_page.keep-with-next_ifm" text:outline-level="5">Inwerkingtreding besluit, beroep en voorlopige voorziening</text:h>
      <text:p text:style-name="ifm_p_mt.4.23mm_ifm">De vergunning treedt in werking één dag na bekendmaking.</text:p>
      <text:p text:style-name="ifm_p_ifm">Tegen bovengenoemd besluit kan tot en met 22 juni 2018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373</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373</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lening watervergunning Tata Steel IJmuiden B.V. te Velsen-Noord,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5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37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kendmaking verlening watervergunning Tata Steel IJmuiden B.V. te Velsen-Noord, Rijkswaterstaat</meta:user-defined>
    <meta:user-defined meta:name="DCTERMS.W3CDTF/DCTERMS.available">2018-05-09</meta:user-defined>
    <meta:user-defined meta:name="OVERHEIDop.Ruimtelijkplan/OVERHEIDop.bekendmakingBetreffendePlan"/>
  </office:meta>
</office:document-meta>
</file>