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luchtvaartvertoning Kustwacht Nederland, Ministerie van Infrastructuur en Waterstaat </text:h>
      <text:p text:style-name="ifm_p_font.italic_mt.7.4mm_ifm">Datum: 26 april 2018</text:p>
      <text:p text:style-name="ifm_p_font.italic_ifm">Nummer: ILT-2018/30517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Kustwacht Nederland te Den Helder in de aanvraag van 2 februari 2018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Kustwacht Nederland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programmaonderdeel bestaan uit een demonstratie met een of meer helikopter(s) van het type AS-365 met nationaliteits- en inschrijvingskenmerk OO-NHM, OO-NHN, OO-NHO, OO-NHU, OO-NHV, OO-NHX, OO-NHY of OO-NSZ dan wel een gelijkwaardige vervangende helikopter, in gebruik bij de Kustwacht Nederlan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mag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div.hoofddorp@ilent.nl) en de Landelijke eenheid, afdeling Luchtvaart (dlvplvt@klpd.politie.nl) hiervan in kennis onder vermelding van:</text:p>
      <text:p text:style-name="ifm_p_indent.-7mm_mleft.23mm_ifm">a)<text:tab/>het registratienummer van deze vergunning;</text:p>
      <text:p text:style-name="ifm_p_indent.-7mm_mleft.23mm_ifm">b)<text:tab/>een omschrijving van de vertoning met aanduiding van de geografische positie van de locatie en (de) het terrein(en), de te volgen route alsmede de vermelding in hoeverre kunstvluchten zullen plaatsvin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div.hoofddorp@ilent.nl);</text:p>
      <text:p text:style-name="ifm_p_indent.-7mm_mleft.7mm_ifm">c.<text:tab/>indien de luchtvaartvertoning plaatsvindt binnen een militair plaatselijk luchtverkeersleidingsgebied, wordt de luchtvaartvertoning minimaal 5 werkdagen van tevoren afgestemd met de plaatselijke luchtverkeersleidingsorganisatie; voor de civiele luchtverkeersleidingsgebieden, met uitzondering van Niederrhein CTR, wordt minimaal 5 werkdagen van tevoren afgestemd met de Operationele Helpdesk van de Luchtverkeersleiding Nederland.</text:p>
      <text:h text:style-name="ifm_p_font.bold_mt.5.08mm_page.keep-with-next_ifm" text:outline-level="2">Artikel<text:s/>6<text:s/></text:h>
      <text:p text:style-name="ifm_p_font.roman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27 april 2018 en vervalt met ingang van 28 april 2019, tenzij deze voortijdig wordt ingetrokken.</text:p>
      <text:p text:style-name="ifm_p_font.italic_mt.3.7mm_ifm">DE MINISTER VAN INFRASTRUCTUUR EN WATERSTAAT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Tegen dit besluit kunt u binnen een termijn van zes weken na dagtekening, ingaande de dag na verzending dit besluit, bezwaar indienen. Het bezwaar moet minimaal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zwaar is gericht;</text:p>
      <text:p text:style-name="ifm_p_indent.-5mm_mleft.5mm_ifm">•<text:tab/>de gronden van het bezwaar;</text:p>
      <text:p text:style-name="ifm_p_indent.-5mm_mleft.5mm_ifm">•<text:tab/>uw handtekening.</text:p>
      <text:p text:style-name="ifm_p_mt.3.7mm_ifm">Het bezwaar kan onder vermelding van ‘bezwaar’ en het kenmerk van dit besluit worden gestuurd naar het volgende adres:</text:p>
      <text:p text:style-name="ifm_p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in het rechtsgebied van uw woonplaats verzoeken om een voorlopige voorziening te treffen.</text:p>
      <text:p text:style-name="ifm_p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5365</text:span><text:tab/>7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5365</text:span><text:tab/>7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 luchtvaartvertoning Kustwacht Nederland, Ministerie van Infrastructuur en Waterstaat</dc:title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53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3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Vergunning luchtvaartvertoning Kustwacht Nederland, Ministerie van Infrastructuur en Waterstaat</meta:user-defined>
    <meta:user-defined meta:name="DCTERMS.W3CDTF/DCTERMS.available">2018-05-07</meta:user-defined>
    <meta:user-defined meta:name="OVERHEIDop.Ruimtelijkplan/OVERHEIDop.bekendmakingBetreffendePlan"/>
  </office:meta>
</office:document-meta>
</file>