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63</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 versnellers, toestellen en splijtstoffen, Autoriteit Nucleaire Veiligheid en Stralingsbescherming</text:h>
      <text:h text:style-name="ifm_p_font.bold_mt.7.4mm_page.keep-with-next_ifm" text:outline-level="4">KERNENERGIEWET</text:h>
      <text:p text:style-name="ifm_p_mt.4.23mm_ifm">Bij besluit van de Autoriteit Nucleaire Veiligheid en Stralingsbescherming zijn, onder het daarbij vermelde nummer, vergunningen verleend voor het verrichten van handelingen met radioactieve stoffen, versnellers, toestellen en splijtstoffen.</text:p>
      <text:p text:style-name="ifm_p_mt.3.7mm_ifm">Belanghebbenden kunnen binnen 6 weken na de dag van verzending van onderstaande besluiten een bezwaarschrift indienen bij de Autoriteit Nucleaire Veiligheid en Stralingsbescherming, o.v.v. ‘bezwaar’, Postbus 16001, 2500 BA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it besluit kunt u terecht bij het Informatiepunt Kernenergiewetvergunningen, telefoon 070 – 348 7366, op werkdagen van 9.00 uur tot 12.00 uur en van 14.00 uur tot 17.00 uur. Ook is het mogelijk om uw vraag te stellen via https://www.autoriteitnvs.nl/contact, onder vermelding van het kenmerk van dit besluit.</text:p>
      <text:h text:style-name="ifm_p_font.italic_mt.5.08mm_page.keep-with-next_ifm" text:outline-level="6">Radioactieve stoffen, versnellers, toestellen en splijtstoffen</text:h>
      <text:p text:style-name="ifm_p_mt.4.23mm_ifm"><text:span text:style-name="ifm_span_font.underline_mt.4.23mm_ifm">25 april 2018</text:span></text:p>
      <text:p text:style-name="ifm_p_ifm"><text:span text:style-name="ifm_span_font.underline_ifm">2017/0913-48</text:span> aan Stichting Het Rijksmuseum, gevestigd te Amsterdam, voor het verrichten van handelingen met ioniserende straling uitzendende toestellen ten behoeve van analyse, inspectie en (wetenschappelijk) onderzoek aan kunstobjecten binnen de locatie van het Ateliergebouw van Stichting het Rijksmuseum, gelegen aan de Hobbemastraat 22 te Amsterdam.</text:p>
      <text:p text:style-name="ifm_p_mt.3.7mm_ifm"><text:span text:style-name="ifm_span_font.underline_ifm">25 april 2018</text:span></text:p>
      <text:p text:style-name="ifm_p_ifm"><text:span text:style-name="ifm_span_font.underline_ifm">2018/0031-06</text:span> aan Thales Nederland B.V. en Norma Hengelo B.V., beide gevestigd te Hengelo, wordt, onder intrekking van de op 6 maart 2015 aan Thales Nederland B.V. verleende vergunning met nummer 2015/0104-05 en de op 17 februari 2012 aan Norma Hengelo B.V. verleende vergunning met nummer 2011/2940-5, vergunning verleend voor handelingen met radioactieve stoffen in elektronische componenten ten behoeve van inbouw in zendapparatuur en voor handelingen bij derden in geheel Nederland. En voor handelingen met toestellen ten behoeve van het ontwikkelen en produceren van zendapparatuur ten behoeve van materiaalonderzoek, binnen de locatie van Thales Nederland B.V. en Norma Hengelo B.V. te Hengelo.</text:p>
      <text:p text:style-name="ifm_p_mt.3.7mm_ifm"><text:span text:style-name="ifm_span_font.underline_ifm">25 april 2018</text:span></text:p>
      <text:p text:style-name="ifm_p_ifm"><text:span text:style-name="ifm_span_font.underline_ifm">2017/0923-08</text:span> aan All Dent B.V., gevestigd te Veenendaal, voor het verrichten van handelingen met ioniserende straling uitzendende toestellen voor tandheelkundige diagnostiek ten behoeve van opslag, installatie, onderhoud en reparatie binnen de locatie van All Dent B.V., gelegen aan de Ravelijn 15 te Veenendaal, en op steeds wisselende locaties in geheel Nederland.</text:p>
      <text:p text:style-name="ifm_p_mt.3.7mm_ifm"><text:span text:style-name="ifm_span_font.underline_ifm">25 april 2018</text:span></text:p>
      <text:p text:style-name="ifm_p_ifm"><text:span text:style-name="ifm_span_font.underline_ifm">2018/0086-07</text:span> aan Stichting Treant Ziekenhuiszorg te Stadskanaal, onder wijziging van de op 1 oktober 2002, aan Stichting Christelijk ziekenhuis Refaja, gevestigd te Stadskanaal, verleende vergunning met nummer 2002/42 925, AI/CK/B/KEW, laatstelijk gewijzigd en verleend op 30 september 2015, aan Stichting Treant Ziekenhuiszorg met nummer 2015/0786-7, voor het verrichten van handelingen met ioniserende straling uitzendende toestellen ten behoeve van medische diagnostiek en medisch-wetenschappelijk onderzoek binnen de locatie van het Rafaja Ziekenhuis, gelegen aan de Boerhaavestraat 1 te Stadskanaal.</text:p>
      <text:p text:style-name="ifm_p_mt.3.7mm_ifm"><text:span text:style-name="ifm_span_font.underline_ifm">25 april 2018</text:span></text:p>
      <text:p text:style-name="ifm_p_ifm"><text:span text:style-name="ifm_span_font.underline_ifm">2018/0087-07</text:span> aan Stichting Treant Ziekenhuiszorg te Stadskanaal, onder wijziging van de op</text:p>
      <text:p text:style-name="ifm_p_ifm">21 maart 2000, met nummer 1999/72 898, AI/CK/B/KEW, en de op 14 juli 2000, met nummer 2000/5480, AI/CK/B/KEW, aan Stichting Scheper Bethesda Ziekenhuis, gevestigd te Hoogeveen, verleende vergunningen, laatstelijk gewijzigd en verleend op 29 juli 2016, aan Stichting Treant Ziekenhuiszorg met nummer 2016/0452-12, voor het verrichten van handelingen met radioactieve stoffen ten behoeve van medische diagnostiek, medische therapie, de sentinel node procedure, medisch-wetenschappelijk onderzoek en ijk- en referentiedoeleinden binnen de locaties van Stichting Treant Ziekenhuiszorg, gelegen aan de Dr. G.H. Amshoffweg 1 te Hoogeveen en de Boermarkeweg 60 te Emmen, en het verrichten van handelingen met ioniserende straling uitzendende toestellen ten behoeve van medische diagnostiek en medisch-wetenschappelijk onderzoek binnen de locaties van Stichting Treant Ziekenhuiszorg, gelegen aan de Dr. G.H. Amshoffweg 1 te Hoogeveen en de Boermarkeweg 60 te Emmen.</text:p>
      <text:p text:style-name="ifm_p_mt.3.7mm_ifm"><text:span text:style-name="ifm_span_font.underline_ifm">25 april 2018</text:span></text:p>
      <text:p text:style-name="ifm_p_ifm"><text:span text:style-name="ifm_span_font.underline_ifm">2018/0041-08</text:span> onder wijziging van de op 8 januari 2003 aan MNO Vervat NL B.V., gevestigd te Nieuw-Vennep, verleende vergunning met nummer 2002/94 018, AI/CK/B/KEW, laatstelijk gewijzigd op 20 maart 2015 en verleend aan Boskalis Nederland Infra B.V. met nummer 2014/1166-5, voor het verrichten van handelingen met ingekapselde bronnen ten behoeve van vochtigheids- en dichtheidsmetingen binnen de locatie van Boskalis Nederland Infra B.V., gelegen aan de Waalhaven Oostzijde 85 te Rotterdam, en op steeds wisselende plaatsen in geheel Nederland en het verrichten van handelingen ten behoeve van opslag op de locatie van Euromeij B.V., gelegen aan de DMW-weg 1 te Veendam.</text:p>
      <text:p text:style-name="ifm_p_mt.3.7mm_ifm"><text:span text:style-name="ifm_span_font.underline_ifm">25 april 2018</text:span></text:p>
      <text:p text:style-name="ifm_p_ifm"><text:span text:style-name="ifm_span_font.underline_ifm">2017/0876-11</text:span> aan Stichting Ziekenhuis Amstelland, gevestigd te Amstelveen, onder wijziging van de op 13 augustus 2007 verleende vergunning met nummer 2007/2041-06, laatstelijk gewijzigd op 15 juli 2011, met nummer 2011/0470-05, voor het toedienen van open radioactieve stoffen aan patiënten ten behoeve van medische diagnostiek en het voorhanden hebben en toepassen van ingekapselde bronnen voor ijk- en referentiedoeleinden binnen de locatie van het ziekenhuis Amstelland, gelegen aan de Laan van de Helende Meesters 8 te Amstel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5363</text:span><text:tab/>7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5363</text:span><text:tab/>7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 versnellers, toestellen en splijtstoffen, Autoriteit Nucleaire Veiligheid en Stralingsbescherming</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53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36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Vergunningen voor het verrichten van handelingen met radioactieve stoffen, versnellers, toestellen en splijtstoffen, Autoriteit Nucleaire Veiligheid en Stralingsbescherming</meta:user-defined>
    <meta:user-defined meta:name="DCTERMS.W3CDTF/DCTERMS.available">2018-05-07</meta:user-defined>
    <meta:user-defined meta:name="OVERHEIDop.Ruimtelijkplan/OVERHEIDop.bekendmakingBetreffendePlan"/>
  </office:meta>
</office:document-meta>
</file>