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endijk 72-7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9 mei 2018</text:p>
            <text:p text:style-name="common-al">Zaaknummer: SOM/2017/000125</text:p>
            <text:p text:style-name="common-al"/>
            <text:p text:style-name="common-al"/>
            <text:p text:style-name="common-al">Burgemeester en wethouders van Someren maken op grond van artikel 3.8 Wet ruimtelijke ordening en afdeling 3.4 van de Algemene wet bestuursrecht bekend dat met ingang van 10 mei 2018 het ontwerpbestemmingsplan “Kerkendijk 72-76” gedurende zes weken ter inzage ligt. De termijn eindigt op 20 juni 2018.</text:p>
            <text:p text:style-name="common-al"/>
            <text:p text:style-name="tussenkopcur">Inhoud ontwerpbestemmingsplan </text:p>
            <text:p text:style-name="common-al">Het ontwerpbestemmingsplan “Kerkendijk 72-76” voorziet in een gedeeltelijke wijziging van de bedrijfsbestemming voor deze percelen. De bedrijfsbestemming voor het perceel Kerkendijk 72 komt te vervallen en aan de bedrijfswoning wordt een woonbestemming toegekend. De resterende bedrijfsbestemming voor de percelen Kerkendijk 74-76 wordt in westelijke richting in beperkte mate uitgebreid. Daarnaast zal de maximaal toegestane milieucategorie binnen de bedrijfsbestemming worden verlaagd van 4 naar 3.2.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12-OW01. </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endijk 72-76</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359</meta:user-defined>
    <meta:user-defined meta:name="OVERHEIDop.StcrtID/DC.identifier">stcrt-2018-25359</meta:user-defined>
    <meta:user-defined meta:name="OVERHEID.TaxonomieBeleidsagenda/OVERHEID.category">Ruimte en infrastructuur | Organisatie en beleid</meta:user-defined>
    <meta:user-defined meta:name="OVERHEIDop.Ruimtelijkplan/OVERHEIDop.bekendmakingBetreffendePlan">NL.IMRO.0847.BP0201801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W 76</meta:user-defined>
    <meta:user-defined meta:name="OVERHEIDop.woonplaats">Someren</meta:user-defined>
    <meta:user-defined meta:name="OVERHEIDop.straatnaam">Ker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22 374711</meta:user-defined>
    <meta:user-defined meta:name="OVERHEIDop.versieInformatie"/>
  </office:meta>
</office:document-meta>
</file>