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alileïstraat 41, Lichtenvoorde, buitenopslag zijde Buys Ballo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e ontwerp omgevingsvergunning met de ruimtelijke onderbouwing en bijbehorende stukken voor Galileïstraat 41 Lichtenvoorde vanaf 4 mei 2018 voor iedereen ter inzage ligt (conform artikel 3.10 Wet algemene bepalingen omgevingsrecht). Het plan voorziet in het gebruiken voor buitenopslag van het buitenterrein tot aan het te verplaatsen of verplaatste hekwerk aan de achterzijde van het bedrijf aan de Galileïstraat 41, Lichtenvoorde, zijde Buys Ballotstraat.</text:p>
            <text:p text:style-name="common-al">De omgevingsvergunning is aangevraagd voor handelen in strijd met de regels ruimtelijke ordening.</text:p>
            <text:p text:style-name="common-al">Het plan ligt voor een termijn van zes weken ter inzage, dus tot en met 14 juni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 PBBEDRIJVEN303-OW01.</text:p>
            <text:p text:style-name="common-al">Gedurende bovengenoemde termijn kan een ieder schriftelijk, dan wel mondeling (op afspraak via nummer 0544-393529),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alileïstraat 41, Lichtenvoorde, buitenopslag zijde Buys Ballotstraat’</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358</meta:user-defined>
    <meta:user-defined meta:name="OVERHEIDop.StcrtID/DC.identifier">stcrt-2018-25358</meta:user-defined>
    <meta:user-defined meta:name="OVERHEID.TaxonomieBeleidsagenda/OVERHEID.category">Ruimte en infrastructuur | Organisatie en beleid</meta:user-defined>
    <meta:user-defined meta:name="OVERHEIDop.Ruimtelijkplan/OVERHEIDop.bekendmakingBetreffendePlan">NL.IMRO.1586.PBBEDRIJVEN303-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PE 41</meta:user-defined>
    <meta:user-defined meta:name="OVERHEIDop.woonplaats">Lichtenvoorde</meta:user-defined>
    <meta:user-defined meta:name="OVERHEIDop.straatnaam">Galileï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416 446153</meta:user-defined>
    <meta:user-defined meta:name="OVERHEIDop.versieInformatie"/>
  </office:meta>
</office:document-meta>
</file>