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perwerhof 35 -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 mei 2018</text:p>
            <text:p text:style-name="considerans.al">Kenmerk: 18ini01191</text:p>
            <text:p text:style-name="considerans.al">
            <text:span text:style-name="nadrukvet">Burgemeester en wethouders van de g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perwerhof 35 in Varsseveld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Sperwerhof 35 in Varsseveld als gehandicaptenparkeerplaats aan te wijzen.</text:p>
            <text:p text:style-name="al"/>
            <text:p text:style-name="al">Gendringen, 2 mei 2018</text:p>
            <text:p text:style-name="al"/>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perwerhof 35 - Varssevel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50</meta:user-defined>
    <meta:user-defined meta:name="OVERHEIDop.StcrtID/DC.identifier">stcrt-2018-25350</meta:user-defined>
    <meta:user-defined meta:name="DCTERMS.alternative">Gemeente Oude IJsselstreek - Verkeersbesluit gehandicaptenparkeerplaats Sperwerhof 35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WV 35</meta:user-defined>
    <meta:user-defined meta:name="OVERHEIDop.woonplaats">Varsseveld</meta:user-defined>
    <meta:user-defined meta:name="OVERHEIDop.straatnaam">Sperw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309 440448</meta:user-defined>
    <meta:user-defined meta:name="OVERHEIDop.versieInformatie"/>
  </office:meta>
</office:document-meta>
</file>