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vereenkomst grondexploitatie, realiseren van 2 woningen in bestaand schoolgebouw, Kievitstraat 19 A, Ilp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6.24 lid 3 van de Wet ruimtelijke ordening jo. artikel 6.2.12 van het Besluit ruimtelijke ordening maken burgemeester en wethouders van Waterland bekend dat een exploitatieovereenkomst over grondexploitatie en planschade is gesloten met initiatiefnemer tot het realiseren van 2 woningen in bestaand schoolgebouw aan de Kievitstraat 19 A te Ilpendam.</text:p>
            <text:p text:style-name="common-al"/>
            <text:p text:style-name="common-al">Tegen de overeenkomst kunnen geen zienswijzen of bezwaren worden ingediend. Een zakelijke beschrijving van de inhoud van de exploitatieovereenkomst is in te zien bij afdeling Publiekszaken in het gemeentehuis aan de Pierebaan 3 te Monnickendam. De openingstijden van het gemeentehuis zijn maandag, dinsdag, donderdag en vrijdag van 9.00 tot 12.30 uur, woensdag van 8.00 tot 16.00 uur en donderdag van 18.00 tot 20.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3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3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3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grondexploitatie, realiseren van 2 woningen in bestaand schoolgebouw, Kievitstraat 19 A, Ilpendam</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335</meta:user-defined>
    <meta:user-defined meta:name="OVERHEIDop.StcrtID/DC.identifier">stcrt-2018-25335</meta:user-defined>
    <meta:user-defined meta:name="OVERHEID.TaxonomieBeleidsagenda/OVERHEID.category">Huisvesting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PostcodeHuisnummer/OVERHEIDop.postcodeHuisnummer">1452XB 19a</meta:user-defined>
    <meta:user-defined meta:name="OVERHEIDop.woonplaats">Ilpendam</meta:user-defined>
    <meta:user-defined meta:name="OVERHEIDop.straatnaam">Kievit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5260 497676</meta:user-defined>
    <meta:user-defined meta:name="OVERHEIDop.versieInformatie"/>
  </office:meta>
</office:document-meta>
</file>