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vereenkomst grondexploitatie, realiseren van 62 woningen, voormalige Kohnstammschool aan de Pierebaan, Monnic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6.24 lid 3 van de Wet ruimtelijke ordening jo. artikel 6.2.12 van het Besluit ruimtelijke ordening maken burgemeester en wethouders van Waterland bekend dat een allonge op de koop-projectontwikkelingsovereenkomst over grondexploitatie en planschade is gesloten met de initiatiefnemer met betrekking tot het realiseren van 62 woningen op de locatie van de voormalige Kohnstammschool aan de Pierebaan in Monnickendam.</text:p>
            <text:p text:style-name="common-al"/>
            <text:p text:style-name="common-al">Tegen de overeenkomst kunnen geen zienswijzen of bezwaren worden ingediend. Een zakelijke beschrijving van de inhoud van de koop- projectontwikkelingsovereenkomst is in te zien bij afdeling Publiekszaken in het gemeentehuis aan de Pierebaan 3 te Monnickendam. De openingstijden van het gemeentehuis zijn maandag, dinsdag, donderdag en vrijdag van 9.00 tot 12.30 uur, woensdag van 8.00 tot 16.00 uur en donderdag van 18.00 tot 20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3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3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3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vereenkomst grondexploitatie, realiseren van 62 woningen, voormalige Kohnstammschool aan de Pierebaan, Monnicke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3</meta:user-defined>
    <meta:user-defined meta:name="OVERHEIDop.publicationIssue">25331</meta:user-defined>
    <meta:user-defined meta:name="OVERHEIDop.StcrtID/DC.identifier">stcrt-2018-25331</meta:user-defined>
    <meta:user-defined meta:name="OVERHEID.TaxonomieBeleidsagenda/OVERHEID.category">Huisvesting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.PostcodeHuisnummer/OVERHEIDop.postcodeHuisnummer">1141GW</meta:user-defined>
    <meta:user-defined meta:name="OVERHEIDop.woonplaats">Monnickendam</meta:user-defined>
    <meta:user-defined meta:name="OVERHEIDop.straatnaam">Piereb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292 496104</meta:user-defined>
    <meta:user-defined meta:name="OVERHEIDop.versieInformatie"/>
  </office:meta>
</office:document-meta>
</file>