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Kamperzeedijk 107, 8281 PD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zij in het kader van de Wet algemene bepalingen omgevingsrecht (Wabo) een omgevingsvergunning met de uitgebreide procedure hebben verleend voor de onderdelen bouw en handelen in strijd met regels ruimtelijke ordening voor het bouwen van een nieuwe loods en kantoor op het perceel Kamperzeedijk 107, 8281 PD te Genemuiden.</text:p>
            <text:p text:style-name="last-al">Gedurende zes weken na bekendmaking kan door belanghebbenden die een zienswijze hebben ingediend of die kunnen aantonen redelijkerwijs niet in staat te zijn geweest om een zienswijze in te dienen beroep worden ingesteld bij de Rechtbank Overijssel, team Bestuursrecht, Postbus 10067, 8000 GB Zwolle. Als een belanghebbende beroep instelt kan deze verzoeken om een voorlopige voorziening. Dit verzoek moet worden gericht aan de voorzieningenrechter van de Rechtbank Overijssel. Het vaststellingsbesluit treedt zes weken na bekendmaking in werking, tenzij binnen die termijn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0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0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0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perzeedijk 107, 8281 PD te Genemuid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309</meta:user-defined>
    <meta:user-defined meta:name="OVERHEIDop.StcrtID/DC.identifier">stcrt-2018-25309</meta:user-defined>
    <meta:user-defined meta:name="OVERHEID.TaxonomieBeleidsagenda/OVERHEID.category">Ruimte en infrastructuur | Organisatie en beleid</meta:user-defined>
    <meta:user-defined meta:name="OVERHEIDop.Ruimtelijkplan/OVERHEIDop.bekendmakingBetreffendePlan">NL.IMRO.1896.OV0018-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281PD 107</meta:user-defined>
    <meta:user-defined meta:name="OVERHEIDop.woonplaats">Genemuiden</meta:user-defined>
    <meta:user-defined meta:name="OVERHEIDop.straatnaam">Kamperze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232 512431</meta:user-defined>
    <meta:user-defined meta:name="OVERHEIDop.versieInformatie"/>
  </office:meta>
</office:document-meta>
</file>