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heersverordening “Partiële herziening Parkeren Kern Nieuwerbru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op donderdag 3 mei 2018 de ontwerp beheersverordening “Partiële herziening Parkeren Kern Nieuwerbrug” ter inzage wordt gelegd.</text:p>
            <text:p text:style-name="common-al">
            <text:span text:style-name="nadrukvet">Bestemmingsplan</text:span>
          </text:p>
            <text:p text:style-name="common-al">De beheersverordening “Partiële herziening Parkeren Kern Nieuwerbrug” is opgesteld omdat per 1 juli 2018 de parkeerregeling uit de Bouwverordening komt te vervallen. In het plan wordt een uniforme parkeerregeling opgenomen die dynamisch verwijst naar het huidige parkeerbeleid.</text:p>
            <text:p text:style-name="common-al">
            <text:span text:style-name="nadrukvet">Ter inzage </text:span>
          </text:p>
            <text:p text:style-name="common-al">De ontwerp beheersverordening met de hierbij behorende stukken liggen van donderdag 3 mei 2018 tot en met woensdag 13 juni 2018 voor iedereen op de volgende wijzen ter inzage:</text:p>
            <text:list text:style-name="id1-3-2-1-1-6">
              <text:list-item text:style-override="id1-3-2-1-1-6-1">
                <text:number>•</text:number>
                <text:p text:style-name="al">digitaal via de landelijke website: www.ruimtelijkeplannen.nl via het ID nummer: NL.IMRO.1901.BVparkNieuwerbrug-BV40;</text:p>
              </text:list-item>
              <text:list-item text:style-override="id1-3-2-1-1-6-2">
                <text:number>•</text:number>
                <text:p text:style-name="al">digitaal als pdf-bestand op de gemeentelijke website: www.bodegraven-reeuwijk.nl/overzicht-ruimtelijke-plannen (ontwerp beheersverordening Partiële herziening Parkeren Kern Nieuwerbrug);</text:p>
              </text:list-item>
              <text:list-item text:style-override="id1-3-2-1-1-6-3">
                <text:number>•</text:number>
                <text:p text:style-name="al">op papier en digitaal tijdens de openingsuren in het Klantcontactcentrum, Julianastraat 6 in Bodegraven (Bij Everts).</text:p>
              </text:list-item>
            </text:list>
            <text:p text:style-name="common-al">De bronbestanden van de ontwerp beheersverordening zijn beschikbaar gesteld op: http://ruimtelijkeplannen.bodegraven-reeuwijk.nl.</text:p>
            <text:p text:style-name="common-al">
            <text:span text:style-name="nadrukvet">Inspraak</text:span>
          </text:p>
            <text:p text:style-name="common-al">Gedurende de termijn van terinzagelegging kan iedereen naar keuze schriftelijk of mondeling zijn inspraakreactie over de ontwerp beheersverordening naar voren brengen. Schriftelijke inspraakreacties moeten worden gericht aan het college van burgemeester en wethouders van Bodegraven-Reeuwijk, Postbus 401, 2410 AK Bodegraven. Mondelinge inspraakreacties kunnen naar voren worden gebracht tijdens openingsuren in het gemeentehuis. Hiervoor moet een afspraak worden gemaakt via telefoonnummer 0172 - 522 731.</text:p>
            <text:p text:style-name="last-al">De gemeenteraad besluit over de vaststelling van de beheersverordening. Ingediende inspraakreacties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heersverordening “Partiële herziening Parkeren Kern Nieuwerbrug" ter inzage</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297</meta:user-defined>
    <meta:user-defined meta:name="OVERHEIDop.StcrtID/DC.identifier">stcrt-2018-25297</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BVparkNieuwerbrug-BV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