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realisatie van zonnepark De Rietstap te Dinxp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de realisatie van zonnepark De Rietstap te Dinxperlo, met bijbehorende voorzieningen, en een omvang van ca. 2,7 hectare, aan de Jaegerinkweg (ong), gelegen tussen de Helmkamp en Rietstapperweg te Dinxperlo. </text:p>
            <text:p text:style-name="common-al">Het zonnepark is geprojecteerd op gronden met de bestemmingen 'Agrarisch - dorpsgebied' en 'Groen', zoals dat is opgenomen in het bestemmingsplan 'Kern Dinxperlo 2012'. Het project is strijdig met het geldende bestemmingsplan. </text:p>
            <text:p text:style-name="common-al">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woensdag 9 mei 2018 ligt het ontwerpbesluit met bijlagen gedurende zes weken ter inzage.</text:p>
            <text:p text:style-name="common-al">Het plan is te bekijken via <text:a xlink:href="http://www.ruimtelijkeplannen.nl/" xlink:type="simple">www.ruimtelijkeplannen.nl</text:a> (plan-ID: NL.IMRO.0197.OV00013-ON01) of via onze website <text:a xlink:href="http://www.aalten.nl/" xlink:type="simple">www.aalten.nl</text:a> onder Inwoners/Bekendmakingen/Ruimtelijkeplann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zonnepark De Rietstap te Dinxperlo´. </text:p>
            <text:p text:style-name="common-al">
            <text:span text:style-name="nadrukvet">Informatie</text:span>
          </text:p>
            <text:p text:style-name="last-al">Voor meer informatie of voor het maken van een afspraak om mondeling een zienswijze in te dienen kunt u contact opnemen met het Klant Contact 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9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9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realisatie van zonnepark De Rietstap te Dinxperlo</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295</meta:user-defined>
    <meta:user-defined meta:name="OVERHEIDop.StcrtID/DC.identifier">stcrt-2018-25295</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3-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091KA 8</meta:user-defined>
    <meta:user-defined meta:name="OVERHEIDop.woonplaats">Dinxperlo</meta:user-defined>
    <meta:user-defined meta:name="OVERHEIDop.straatnaam">Jaeger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61 430696</meta:user-defined>
    <meta:user-defined meta:name="OVERHEIDop.versieInformatie"/>
  </office:meta>
</office:document-meta>
</file>