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rown Van Gelder B.V., Rijkswaterstaat</text:h>
      <text:h text:style-name="ifm_p_font.bold_mt.7.4mm_page.keep-with-next_ifm" text:outline-level="4">Waterwet</text:h>
      <text:p text:style-name="ifm_p_mt.4.23mm_ifm">De Minister van Infrastructuur en Waterstaat maakt ter voldoening aan de Algemene wet bestuursrecht het volgende bekend. Op 16 maart 2018 is een aanvraag tot wijziging van een watervergunning ontvangen van Crown Van Gelder B.V. te Velsen-Noord. De aanvraag betreft het verzoek om een tijdelijke voorbezinkbassin (VBZ) in gebruik te nemen, zodat de bestaande VBZ kan worden gereviseerd.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0 april 2018, nr. RWS-2018/15344.</text:p>
      <text:h text:style-name="ifm_p_font.bold_mt.5.08mm_page.keep-with-next_ifm" text:outline-level="4">Termijn van ter inzagelegging</text:h>
      <text:p text:style-name="ifm_p_mt.4.23mm_ifm">De vergunning en de daarbij behorende stukken liggen vanaf 11 mei tot en met 22 juni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 21 16 71 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287</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287</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Crown Van Gelder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Crown Van Gelder B.V., Rijkswaterstaat</meta:user-defined>
    <meta:user-defined meta:name="DCTERMS.W3CDTF/DCTERMS.available">2018-05-09</meta:user-defined>
    <meta:user-defined meta:name="OVERHEIDop.Ruimtelijkplan/OVERHEIDop.bekendmakingBetreffendePlan"/>
  </office:meta>
</office:document-meta>
</file>