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Kerkendelweg IV,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5 april 2018  het plan Kerkendelweg IV, partiële herziening Buitengebied 2012 vastgesteld. Deze partiële herziening voorziet in het wijzigen van de vorm van het bestemmingsvlak, het legaliseren van een pension, het mogelijk maken van een nieuw pension en het vastleggen van de oppervlakte aan bijgebouwen aan de Kerkendelweg 33 in Kootwijk. Dit wordt mogelijk gemaakt met inzet van sloopmeters op basis van het functieveranderingsbeleid. </text:p>
            <text:p text:style-name="common-al">Van <text:span text:style-name="nadrukvet">4 mei tot en met 14 juni 2018</text:span> ligt het plan Kerkendelweg IV, partiële herziening Buitengebied 2012 ter inzage bij het servicepunt Bouwen, Wonen en Leefomgeving (Raadhuisplein 2). </text:p>
            <text:p text:style-name="common-al">U kunt het plan Kerkendelweg IV, partiële herziening Buitengebied 2012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40-0002" xlink:type="simple">www.ruimtelijkeplannen.nl/web-roo/?planidn=NL.IMRO.0203.1440-0002</text:a>
          </text:p>
            <text:p text:style-name="common-al">De bronbestanden zijn beschikbaar via: </text:p>
            <text:p text:style-name="common-al">
            <text:a xlink:href="http://gis.barneveld.nl/plannen/NL.IMRO.0203.1440-/NL.IMRO.0203.1440-0002" xlink:type="simple">http://gis.barneveld.nl/plannen/NL.IMRO.0203.1440-/NL.IMRO.0203.1440-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me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8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8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8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Kerkendelweg IV, partiële herziening Buitengebied 2012</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285</meta:user-defined>
    <meta:user-defined meta:name="OVERHEIDop.StcrtID/DC.identifier">stcrt-2018-25285</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40-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M 33</meta:user-defined>
    <meta:user-defined meta:name="OVERHEIDop.woonplaats">Kootwijk</meta:user-defined>
    <meta:user-defined meta:name="OVERHEIDop.straatnaam">Kerkend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721 466320</meta:user-defined>
    <meta:user-defined meta:name="OVERHEIDop.versieInformatie"/>
  </office:meta>
</office:document-meta>
</file>