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mmen, Wal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vrijstaande woning met adres Walstraat 5 te Emmen. De aanvraag heeft betrekking op het afwijken van het bestemmingsplan en bouwen van een bouwwerk en voorziet in de bouw van een vrijstaande woning, met garage / berging. De aanvraag is geregistreerd onder zaak ‘121902-2017’.</text:p>
            <text:p text:style-name="tussenkopcur">Inzage</text:p>
            <text:p text:style-name="common-al">Het besluit met bijbehorende stukken ligt vanaf 14 mei 2018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201816190-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p><text:span text:style-name="functie">Emmen, 30 april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Emmen, Walstraat 5’</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5275</meta:user-defined>
    <meta:user-defined meta:name="OVERHEIDop.StcrtID/DC.identifier">stcrt-2018-25275</meta:user-defined>
    <meta:user-defined meta:name="OVERHEID.TaxonomieBeleidsagenda/OVERHEID.category">Ruimte en infrastructuur | Organisatie en beleid</meta:user-defined>
    <meta:user-defined meta:name="OVERHEIDop.Ruimtelijkplan/OVERHEIDop.bekendmakingBetreffendePlan">NL.IMRO.0114.201816190-V701</meta:user-defined>
    <meta:user-defined meta:name="OVERHEIDop.referentienummer">zaak-121902-2017’ </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5RA 5</meta:user-defined>
    <meta:user-defined meta:name="OVERHEIDop.woonplaats">Emmen</meta:user-defined>
    <meta:user-defined meta:name="OVERHEIDop.straatnaam">Wa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55 534958</meta:user-defined>
    <meta:user-defined meta:name="OVERHEIDop.versieInformatie"/>
  </office:meta>
</office:document-meta>
</file>