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ranjepark 75, 3481HM te Har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verkeerskundig beleidsadviseur van het team ruimtelijke plannen;</text:p>
            <text:p text:style-name="considerans.al">daartoe gemachtigd op grond van het mandaatbesluit van het college van burgemeester en wethouders van Woerden van 1 september 2013;</text:p>
            <text:p text:style-name="tussenkopondlijn">
            <text:span text:style-name="nadrukondlijn">Overwegingen:</text:span>
          </text:p>
            <text:p text:style-name="considerans.al">overwegende dat;</text:p>
            <text:list text:style-name="id1-3-2-1-1-5">
              <text:list-item text:style-override="id1-3-2-1-1-5-1">
                <text:number>•</text:number>
                <text:p text:style-name="al">Op de Oranjepark 75, 3481HM te Harmelen een gehandicaptenparkeerplaats op kenteken is toegewezen;</text:p>
              </text:list-item>
              <text:list-item text:style-override="id1-3-2-1-1-5-2">
                <text:number>•</text:number>
                <text:p text:style-name="al">Betrokkene met ingang van medio december 2017 geen gebruik meer maakt van de gehandicaptenparkeerplaats;</text:p>
              </text:list-item>
              <text:list-item text:style-override="id1-3-2-1-1-5-3">
                <text:number>•</text:number>
                <text:p text:style-name="al">Het daarom gewenst is deze plek op te heffen;</text:p>
              </text:list-item>
              <text:list-item text:style-override="id1-3-2-1-1-5-4">
                <text:number>•</text:number>
                <text:p text:style-name="al">Met het opheffen van de gehandicaptenparkeerplaats op kenteken wordt beoogd dat de parkeerplaats beschikbaar komt voor algemeen gebruik;</text:p>
              </text:list-item>
              <text:list-item text:style-override="id1-3-2-1-1-5-5">
                <text:number>•</text:number>
                <text:p text:style-name="al">Het in stand houden van de weg en het waarborgen van de bruikbaarheid daarvan, genoemd in artikel 2 lid 1 onder c van de Wegenverkeerswet 1994 (WVW 1994) en het zoveel mogelijk waarborgen van de vrijheid van het verkeer, genoemd in artikel 2 lid 1 onder van de WVW 1994, aan dit besluit ten grondslag liggen;</text:p>
              </text:list-item>
              <text:list-item text:style-override="id1-3-2-1-1-5-6">
                <text:number>•</text:number>
                <text:p text:style-name="al">De weg en de parkeerplaats in beheer is bij de gemeente woerden;</text:p>
              </text:list-item>
            </text:list>
            <text:p text:style-name="considerans.al">Gelet op artikel 15, eerste lid, van de Wegenverkeerswet 1994 het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p text:style-name="al">
            <text:span text:style-name="nadrukvet">Het college van burgemeester en wethouders van Woerden besluit:</text:span>
          </text:p>
            <text:p text:style-name="al">
            <text:span text:style-name="nadrukvet"/>
          </text:p>
            <text:list text:style-name="id1-3-2-1-2-4">
              <text:list-item text:style-override="id1-3-2-1-2-4-1">
                <text:number>1.</text:number>
                <text:p text:style-name="al">Door middel van verwijdering van bord E6 (gehandicaptenparkeerplaats) van bijlage 1 van het RVV 1990 evenals het onderbord met het kenteken van het voertuig dat niet langer in gebruik is op de Oranjepark 75, 3481HM te Harmelen;</text:p>
              </text:list-item>
              <text:list-item text:style-override="id1-3-2-1-2-4-2">
                <text:number>2.</text:number>
                <text:p text:style-name="al">Eén en ander zoals aangegeven op de bij dit besluit behorende situatietekening.                                                                         </text:p>
              </text:list-item>
            </text:list>
            <text:p text:style-name="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al"> </text:p>
            <text:p text:style-name="al">Woerden, 11-1-2018</text:p>
            <text:p text:style-name="al">  </text:p>
            <text:p text:style-name="al">namens burgemeester en wethouders van Woerden,</text:p>
            <text:p text:style-name="al">      </text:p>
            <text:p text:style-name="al">M. Bouwman</text:p>
            <text:p text:style-name="al">Beleidsadviseur Verkeer</text:p>
            <text:p text:style-name="al">Team Realisatie en Beheer</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Oranjepark 75, 3481HM te Harmelen</meta:user-defined>
    <meta:user-defined meta:name="OVERHEIDop.doctype">Officiële Publicaties, versie 1.1</meta:user-defined>
    <meta:user-defined meta:name="DCTERMS.W3CDTF/OVERHEIDop.jaargang">2018</meta:user-defined>
    <meta:user-defined meta:name="DCTERMS.W3CDTF/DCTERMS.available">2018-01-15</meta:user-defined>
    <meta:user-defined meta:name="OVERHEIDop.publicationIssue">2527</meta:user-defined>
    <meta:user-defined meta:name="OVERHEIDop.StcrtID/DC.identifier">stcrt-2018-2527</meta:user-defined>
    <meta:user-defined meta:name="DCTERMS.alternative">Gemeente Woerden - De verkeerskundig beleidsadviseur van het team ruimtelijke plannen;
daartoe gemachtigd op grond van het mandaatbesluit van het college van burgemeester en wethouders van Woerden van 1 september 2013;

Overwegingen:
overwegende dat;
	Op de Oranjepark 75, 3481HM te Harmelen een gehandicaptenparkeerplaats op kenteken is toegewezen;
	Betrokkene met ingang van medio december 2017 geen gebruik meer maakt van de gehandicaptenparkeerplaats;
	Het daarom gewenst is deze plek op te heffen;
	Met het opheffen van de gehandicaptenparkeerplaats op kenteken wordt beoogd dat de parkeerplaats beschikbaar komt voor algemeen gebruik;
	Het in stand houden van de weg en het waarborgen van de bruikbaarheid daarvan, genoemd in artikel 2 lid 1 onder c van de Wegenverkeerswet 1994 (WVW 1994) en het zoveel mogelijk waarborgen van de vrijheid van het verkeer, genoemd in artikel 2 lid 1 onder van de WVW 1994, aan dit besluit ten grondslag liggen;
	De weg en de parkeerplaats in beheer is bij de gemeente woerden;

Gelet op artikel 15, eerste lid, van de Wegenverkeerswet 1994 het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Besluit
Het college van burgemeester en wethouders van Woerden besluit:

	Door middel van verwijdering van bord E6 (gehandicaptenparkeerplaats) van bijlage 1 van het RVV 1990 evenals het onderbord met het kenteken van het voertuig dat niet langer in gebruik is op de Oranjepark 75, 3481HM te Harmelen;
	Eén en ander zoals aangegeven op de bij dit besluit behorende situatietekening.
	

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

Woerden, 11-1-2018


namens burgemeester en wethouders van Woerden,







M. Bouwman
Beleidsadviseur Verkeer
Team Realisatie en Beheer
 - Verkeersbesluit opheffen gehandicaptenparkeerplaats Oranjepark 75, 3481HM te Harmel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Gemeente/DC.spatial">Woerden</meta:user-defined>
    <meta:user-defined meta:name="OVERHEID.PostcodeHuisnummer/OVERHEIDop.postcodeHuisnummer">3481HM 72</meta:user-defined>
    <meta:user-defined meta:name="OVERHEIDop.woonplaats">Harmelen</meta:user-defined>
    <meta:user-defined meta:name="OVERHEIDop.straatnaam">Oranje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00054</meta:user-defined>
    <meta:user-defined meta:name="DCTERMS.abstract">Verkeersbesluit opheffen gehandicaptenparkeerplaats Oranjepark 75, 3481HM te Harmel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542 455553</meta:user-defined>
    <meta:user-defined meta:name="OVERHEIDop.versieInformatie"/>
  </office:meta>
</office:document-meta>
</file>