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voetgangersoversteekplaats op de Jozef Israelkade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5059</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
            <text:p text:style-name="common-al">Overwegingen ten aanzien van het besluit</text:p>
            <text:p text:style-name="common-al">dat er nabij de Jozef Israelkade een hotel is gevestigd;</text:p>
            <text:p text:style-name="common-al">dat er een steiger voor het hotel is waar de hotelgasten een boottocht kunnen maken;</text:p>
            <text:p text:style-name="common-al">dat de hotelgasten over een druk fietspad moeten oversteken om deze te bereiken;</text:p>
            <text:p text:style-name="common-al">dat de hotelgasten veelal niet bekend zijn met de verkeerssituatie ter plaatse;</text:p>
            <text:p text:style-name="common-al">dat het fietspad nagenoeg direct aansluit op de trap vanaf het hotelterrein;</text:p>
            <text:p text:style-name="common-al">dat de hotelgasten zich onvoldoende bewust kunnen zijn dat zij kruisend fietsverkeer kunnen verwachten;</text:p>
            <text:p text:style-name="common-al">dat dit gevaarlijke situaties met zich meebrengt;</text:p>
            <text:p text:style-name="common-al">dat dit opgelost kan worden door een voetgangersoversteekplaats aan te brengen op het hieronder genoemde weggedeelte;</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common-al"/>
            <text:p text:style-name="common-al"/>
            <text:p text:style-name="common-al"/>
            <text:p text:style-name="tussenkopcur">BESLUIT</text:p>
            <text:p text:style-name="common-al"/>
            <text:p text:style-name="common-al"/>
            <text:p text:style-name="common-al">         1. door het aanbrengen van een ”voetgangersoversteekplaats” als bedoeld in</text:p>
            <text:p text:style-name="common-al">             artikel 49 lid 2 van het Reglement verkeersregels en verkeerstekens1990 te</text:p>
            <text:p text:style-name="common-al">             plaatsen op de volgende locaties:</text:p>
            <text:p text:style-name="common-al">             Jozef Israelkade ter hoogte van perceel 333-335 bij de uitgang van het hotelterrein via </text:p>
            <text:p text:style-name="common-al">             de trap naar de steiger   </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een voetgangersoversteekplaats op de Jozef Israelkade te Amsterdam-Zui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63</meta:user-defined>
    <meta:user-defined meta:name="OVERHEIDop.StcrtID/DC.identifier">stcrt-2018-25263</meta:user-defined>
    <meta:user-defined meta:name="DCTERMS.alternative">Gemeente Amsterdam - instellen voetgangersoversteekplaats - Jozef Israel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2LH 335</meta:user-defined>
    <meta:user-defined meta:name="OVERHEIDop.woonplaats">Amsterdam</meta:user-defined>
    <meta:user-defined meta:name="OVERHEIDop.straatnaam">Ferdinand B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stellen V.O.P  Jozef Israelkade |exb-2018-26427</meta:user-defined>
    <meta:user-defined meta:name="OVERHEID.EPSG28992/DC.spatial">121329 484605</meta:user-defined>
    <meta:user-defined meta:name="OVERHEIDop.versieInformatie"/>
  </office:meta>
</office:document-meta>
</file>