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bestemmingsplan “Het Spui”:</text:p>
          </table:table-cell>
          <table:table-cell office:value-type="string" table:style-name="staatscourantkop.B.cell">
            <text:section text:name="plaatje_id1-3-1-1" text:style-name="plaatje">
              <text:p text:style-name="illustratie_id1-3-1-1-1"><draw:frame draw:style-name="illustratie_id1-3-1-1-1" text:anchor-type="paragraph" svg:width="40mm" svg:height="2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rijen maken bekend dat het <text:span text:style-name="nadrukvet">voorontwerp bestemmingsplan “Het Spui”</text:span> vanaf maandag 7 mei 2018 gedurende 6 weken (dus tot 18 juni 2018) tijdens openingstijden ter inzage ligt bij het bureau Ruimtelijke Ordening, Wonen en Milieu in het gemeentehuis (Waleplein 2 in Strijen). Het gemeentehuis is van maandag tot en met vrijdag geopend van 09.00 tot 12.00 uur. Op afspraak is het mogelijk op een ander moment binnen kantoortijden de stukken in te zien. Het gemeentehuis is op 10 en 11 mei 2018 en 21 mei 2018 gesloten.</text:p>
            <text:p text:style-name="common-al">Het voorontwerp bestemmingsplan is ook te raadplegen via de website: <text:span text:style-name="nadrukondlijn">www.ruimtelijkeplannen.nl</text:span> onder “NL.IMRO.0617.BPHetSpui-vo01”. Nader informatie kunt u vinden op onze website: <text:span text:style-name="nadrukondlijn">www.strijen.nl</text:span> onder inwoner en bezoeker, wonen en leven, wonen en bouwen, bestemmingsplannen, Het Spui. </text:p>
            <text:p text:style-name="common-al">Het voorontwerp bestemmingsplan heeft betrekking op op het terrein van de voormalige basisschool Het Spui, gelegen tussen de woningen aan het Spui 28 tot en met 38 en de achterzijde van de woningen met de nummers 13 tot en met 25 aan de Schenkeldijk. Ten behoeve van de herontwikkeling van dit perceel naar woningbouw is een voorontwerp bestemmingsplan opgesteld. Het bestemmingsplan heeft tot doel het planologisch-juridisch kader te scheppen voor de realisatie van maximaal 13 woningen.</text:p>
            <text:p text:style-name="common-al">Ingezetenen en belanghebbenden worden gedurende de ter inzage termijn in de gelegenheid gesteld een zienswijze over het voorontwerp bestemmingsplan in te dienen bij het college van burgemeester en wethouders van Strijen, postbus 5881, 3290 EA Strijen. Deze zienswijze dient bij voorkeur schriftelijk te worden ingediend. Ook het indienen van een mondelinge zienswijze is mogelijk. Als u mondeling uw zienswijze kenbaar wilt maken, dan kunt u hiervoor een afspraak maken met mevrouw A.H. Rotscheid, bereikbaar onder telefoonnummer 088-6471228.</text:p>
            <text:p text:style-name="tussenkopcur">
            <text:span text:style-name="nadrukvet">Inloopbijeenkomst</text:span>
          </text:p>
            <text:p text:style-name="tussenkopcur"> Daarnaast wordt op <text:span text:style-name="nadrukvet">dinsdag</text:span><text:span text:style-name="nadrukvet"> 15 </text:span><text:span text:style-name="nadrukvet">mei</text:span><text:span text:style-name="nadrukvet"> 2018 </text:span>tussen 19.30 en 21.00 uur een inloopbijeenkomst gehouden in het gemeentehuis (Waleplein 2 in Strijen). Tijdens deze bijeenkomst kunt u vragen stellen over de inhoud van het voorontwerp bestemmingsplan. U bent van harte welkom om deze bijeenkomst bij te wonen. </text:p>
            <text:p text:style-name="common-al"/>
            <text:p text:style-name="common-al">Strijen, 4 mei 2018</text:p>
            <text:p text:style-name="common-al">Burgemeester en wethouders van Strijen;</text:p>
            <text:p text:style-name="common-al">namens hen,</text:p>
            <text:p text:style-name="common-al">het hoofd van de sector Wonen en Werken,</text:p>
            <text:p text:style-name="common-al">J. de Pe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60</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260</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260</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 bestemmingsplan “Het Spui”:</meta:user-defined>
    <meta:user-defined meta:name="OVERHEIDop.doctype">Officiële Publicaties, versie 1.1</meta:user-defined>
    <meta:user-defined meta:name="DCTERMS.W3CDTF/OVERHEIDop.jaargang">2018</meta:user-defined>
    <meta:user-defined meta:name="DCTERMS.W3CDTF/DCTERMS.available">2018-05-04</meta:user-defined>
    <meta:user-defined meta:name="OVERHEIDop.publicationIssue">25260</meta:user-defined>
    <meta:user-defined meta:name="OVERHEIDop.StcrtID/DC.identifier">stcrt-2018-25260</meta:user-defined>
    <meta:user-defined meta:name="OVERHEID.TaxonomieBeleidsagenda/OVERHEID.category">Ruimte en infrastructuur | Organisatie en beleid</meta:user-defined>
    <meta:user-defined meta:name="OVERHEID.Gemeente/DC.spatial">Strijen</meta:user-defined>
    <meta:user-defined meta:name="OVERHEIDop.Ruimtelijkplan/OVERHEIDop.bekendmakingBetreffendePlan">NL.IMRO.0617.BPHetSpui-vo01</meta:user-defined>
    <meta:user-defined meta:name="OVERHEID.Organisatietype/OVERHEID.organisationType">gemeente</meta:user-defined>
    <meta:user-defined meta:name="OVERHEID.Informatietype/DC.type">officiële publicatie</meta:user-defined>
    <dc:language>nl</dc:language>
    <meta:user-defined meta:name="OVERHEID.Gemeente/DC.creator">Strijen</meta:user-defined>
    <meta:user-defined meta:name="OVERHEID.PostcodeHuisnummer/OVERHEIDop.postcodeHuisnummer">3291EV 28</meta:user-defined>
    <meta:user-defined meta:name="OVERHEIDop.woonplaats">Strijen</meta:user-defined>
    <meta:user-defined meta:name="OVERHEIDop.straatnaam">Spui</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7480 417340</meta:user-defined>
    <meta:user-defined meta:name="OVERHEIDop.versieInformatie"/>
  </office:meta>
</office:document-meta>
</file>