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in Zaandam in de Galjoenstraat ter hoogte van nummer 111b een parkeerterrein is gelegen;</text:p>
            <text:p text:style-name="common-al">er overlast wordt ervaren van gebruikers van dit parkeerterrein in de avond- en nachtelijke uren; de overlast bestaat uit lawaai, vervuiling (urineren, afval, gebroken glas e.d.), drank- en drugsgebruik en intimidatie;</text:p>
            <text:p text:style-name="common-al">uit verschillende parkeerobservaties is gebleken dat het parkeerterrein in de nachtelijke uren beperkt wordt gebruikt; </text:p>
            <text:p text:style-name="common-al">op grond van bovenstaande overwegingen en vanwege de openbare orde en veiligheid het college  heeft aangegeven dat het parkeerterrein gedurende de avond- en nachtelijke uren niet toegankelijk mag zijn voor verkeer;</text:p>
            <text:p text:style-name="common-al">om dit te regelen een verkeersbesluit nodig is;</text:p>
            <text:p text:style-name="common-al">volgens artikel 24 BABW overleg is geweest met de politie Noord-Holland op 18 april 2018 in de AVC waarbij de politie akkoord gaat met de inhoud van onderstaand besluit;</text:p>
            <text:p text:style-name="common-al">bovengenoemd wegvak is gelegen in de gemeente Zaanstad en bij gemeente Zaanstad in beheer is;</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de Galjoenstraat het parkeerterrein dagelijks gesloten te verklaren voor alle verkeer tussen 19.00 uur en 06:00 uur door het nemen van fysieke maatregelen en door middel van het plaatsen van borden C1 met onderborden zoals bedoeld in bijlage 1 van het Reglement verkeersregels en verkeerstekens 1990.</text:p>
            <text:p text:style-name="common-al">Namens burgemeester en wethouders van de gemeente Zaanstad, </text:p>
            <text:p text:style-name="common-al">hoofd sector Kennis &amp; Expertise, </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de Galjoenstraat het parkeerterrein dagelijks gesloten te verklaren voor alle verkeer tussen 19.00 uur en 06:00 uur door het nemen van fysieke maatregelen en door middel van het plaatsen van borden C1 met onderborden zoals bedoeld in bijlage 1 van het Reglement verkeersregels en verkeerstekens 1990.</text:p>
            <text:p text:style-name="common-al">Namens burgemeester en wethouders van de gemeente Zaanstad, </text:p>
            <text:p text:style-name="common-al">hoofd sector Kennis &amp; Expertise, </text:p>
            <text:p text:style-name="common-al">de heer R. Schmidt</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4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4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4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46</meta:user-defined>
    <meta:user-defined meta:name="OVERHEIDop.StcrtID/DC.identifier">stcrt-2018-25246</meta:user-defined>
    <meta:user-defined meta:name="DCTERMS.alternative">Gemeente Zaanstad - Verkeersbesluit Galjoenstraat -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