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en verzoek om ontheffing, Autoriteit Persoonsgegevens</text:h>
      <text:p text:style-name="ifm_p_mt.7.4mm_ifm">De Autoriteit Persoonsgegevens (AP) heeft een melding en een verzoek om ontheffing ontvangen voor een verwerking van persoonsgegevens van de hieronder genoemde organisatie;</text:p>
      <text:p text:style-name="ifm_p_mt.3.7mm_ifm">Burgemeester van Utrecht, Utrecht, Registratieplicht raamprostituees gemeente Utrecht; z2016-14894</text:p>
      <text:p text:style-name="ifm_p_mt.3.7mm_ifm">Op grond van artikel 31, eerste lid, j° artikel 32, derde lid, Wet bescherming persoonsgegevens (Wbp) heeft de AP een nader onderzoek uitgevoerd naar de rechtmatigheid van de door de verantwoordelijke verstrekte beschrijving van deze verwerking. Ter voldoening aan de Awb volgt hieronder de zakelijke inhoud van het besluit en kennisgeving van de stukken.</text:p>
      <text:h text:style-name="ifm_p_font.bold_mt.5.08mm_page.keep-with-next_ifm" text:outline-level="4">Besluit</text:h>
      <text:p text:style-name="ifm_p_mt.4.23mm_ifm">De gemelde verwerking houdt in dat de organisatie voornemens is om:</text:p>
      <text:p text:style-name="ifm_p_indent.-5mm_mleft.5mm_ifm">–<text:tab/>gegevens vast te leggen op grond van het gericht verzamelen van informatie door middel van eigen onderzoek zonder de betrokkene daarvan op de hoogte te stellen;</text:p>
      <text:p text:style-name="ifm_p_indent.-5mm_mleft.5mm_ifm">–<text:tab/>bijzondere persoonsgegevens als bedoeld in artikel 18 en 21 van de Wbp te verwerken (rasgegevens en gezondheidsgegevens).</text:p>
      <text:p text:style-name="ifm_p_mt.3.7mm_ifm">Op basis van het voorafgaand onderzoek heeft de AP besloten om de door de melder beschreven verwerking onrechtmatig te achten.</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de Autoriteit Persoonsgegevens, Bezuidenhoutseweg 30 te Den Haag. U dient hiervoor een afspraak te maken.</text:p>
      <text:p text:style-name="ifm_p_mt.3.7mm_ifm">Belanghebbenden kunnen ingevolge de Algemene wet bestuursrecht tegen dit besluit om de beschreven verwerking onrechtmatig te verklaren,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Bij het indienen van beroep is het van belang dat – ingevolge artikel 6:13 Awb – geen beroep kan worden ingesteld bij de rechter door een belanghebbende aan wie redelijkerwijs kan worden verweten dat hij geen zienswijze (als bedoeld in artikel 3:15 Awb) naar voren heeft gebracht. Alleen een belanghebbende die een zienswijze heeft ingediend, kan beroep in stellen en dan nog uitsluitend voor zover het de onderdelen van het besluit betreft waartegen zijn zienswijze zich richtte. Die beperking geldt niet voor zover in het definitieve besluit wijzigingen zijn aangebracht ten opzichte van het ter inzage gelegde ontwerpbesluit.</text:p>
      <text:p text:style-name="ifm_p_mt.3.7mm_ifm">Het indienen van een beroepschrift schort de werking van het besluit niet op. Indien onverwijlde spoed – gelet op de betrokken belangen – dat vereist kan de voorzieningenrechter van de rechtbank worden verzocht een voorlopige voorziening te treffen.</text:p>
      <text:p text:style-name="ifm_p_mt.3.7mm_ifm">Autoriteit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239</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239</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voorafgaand onderzoek en verzoek om ontheffing, Autoriteit Persoonsgegevens</dc:title>
    <meta:user-defined meta:name="OVERHEID.ZelfstandigBestuursorgaan/DC.creator">Autoriteit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5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3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itle">Bekendmaking besluit voorafgaand onderzoek en verzoek om ontheffing, Autoriteit Persoonsgegevens</meta:user-defined>
    <meta:user-defined meta:name="DCTERMS.W3CDTF/DCTERMS.available">2018-05-08</meta:user-defined>
  </office:meta>
</office:document-meta>
</file>