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ozenstraat 72 te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Rozenstraat 72 te Kloosterzande’ van 3 mei tot en met 13 juni 2018 voor een ieder ter inzage ligt in de gemeentewinkel, Grote Markt 24 te Hulst. Tevens is het plan digitaal raadpleegbaar op de website <text:a xlink:href="http://www.ruimtelijkeplannen.nl/" xlink:type="simple">www.ruimtelijkeplannen.nl</text:a> onder identificatienummer NL.IMRO.0677.bpkloosrozenstr72-001O. Het bestemmingsplan betreft de toekomstige herstructurering van het Rozenhofje door het omzetten van de bestemming ‘maatschappelijk’ in ‘verkeer’ en ‘wonen’ ten behoeve van het realiseren van één bouwkavel en een aantal garageboxen.</text:p>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Hulst, 2 mei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1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1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ozenstraat 72 te Kloosterzande’</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10</meta:user-defined>
    <meta:user-defined meta:name="OVERHEIDop.StcrtID/DC.identifier">stcrt-2018-25210</meta:user-defined>
    <meta:user-defined meta:name="OVERHEID.TaxonomieBeleidsagenda/OVERHEID.category">Ruimte en infrastructuur | Organisatie en beleid</meta:user-defined>
    <meta:user-defined meta:name="OVERHEIDop.Ruimtelijkplan/OVERHEIDop.bekendmakingBetreffendePlan">NL.IMRO.0677.bpkloosrozenstr72-001O</meta:user-defined>
    <meta:user-defined meta:name="OVERHEIDop.referentienummer">-</meta:user-defined>
    <meta:user-defined meta:name="DCTERMS.abstract">Omzetten bestemming naar 'Wonen', 'Verkeer' en 'Verkeer- garages en bergingen' ten behoeve van het realiseren van één vrije kavel en een aantal garagebox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AE 72</meta:user-defined>
    <meta:user-defined meta:name="OVERHEIDop.woonplaats">Kloosterzande</meta:user-defined>
    <meta:user-defined meta:name="OVERHEIDop.straatnaam">Roz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9063 376596</meta:user-defined>
    <meta:user-defined meta:name="OVERHEIDop.versieInformatie"/>
  </office:meta>
</office:document-meta>
</file>