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Beschikking eerste fase Résidence Oud-Bommenede te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beschikking eerste fase hebben verleend voor het realiseren van 17 zorg-recreatiewoningen, een gezondheidscentrum met 3 behandelkamers, een zorgchalet op de minicamping, het in gebruik nemen van de bedrijfswoning ten behoeve van de huisvesting of overnachtingsmogelijkheid voor zorgverleners en het gebruiken van een bestaand gebouw (Jachthuis) voor ontvangst, ontmoeting, zorg-gerelateerde workshops/ cursussen op het adres Kijkuitsedijk 3 te Zonnemaire. </text:p>
            <text:p text:style-name="tussenkopcur">Het college heeft medewerking verleend aan het plan voor de activiteit ’gebruik van gronden in strijd met het bestemmingsplan’. Bij het verlenen van de beschikking eerste fase voor genoemde activiteit is een planologische wijziging doorgevoerd conform artikel 2.1 lid 1, sub c van de Wabo en artikel 2.12 lid 1, sub a onder 3º Wabo. </text:p>
            <text:p text:style-name="tussenkopcur">De aanvraag, de ontwerpbeschikking en de bijbehorende stukken hebben met ingang van 7 augustus 2017 gedurende zes weken ter inzage gelegen in het gemeentehuis te Zierikzee. Er zijn 2 zienswijzen ingediend.</text:p>
            <text:p text:style-name="tussenkopcur">De beschikking en de bijbehorende stukken liggen met ingang van 22 januari 2018 gedurende zes weken voor beroep ter inzage in het gemeentehuis te Zierikzee.</text:p>
            <text:p text:style-name="tussenkopcur">Tegen dit besluit kan binnen 6 weken na de dag van bekendmaking beroep ingesteld worden bij de rechtbank Middelburg, sector bestuursrecht, Postbus 5015, 4330 KA Middelburg,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Middelburg, sector bestuursrecht, Postbus 5015, 4330 KA Middelburg.</text:p>
            <text:p text:style-name="tekst_bottom"/>
          </text:section>
        </text:section>
        <text:section text:name="zakelijke-mededeling-sluiting_id1-3-2-2" text:style-name="zakelijke-mededeling-sluiting">
          <text:section text:name="ondertekening_id1-3-2-2-1">
            <text:p><text:span text:style-name="functie">Zierikzee, 19 januari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Beschikking eerste fase Résidence Oud-Bommenede te Zonnemaire</meta:user-defined>
    <meta:user-defined meta:name="OVERHEIDop.doctype">Officiële Publicaties, versie 1.1</meta:user-defined>
    <meta:user-defined meta:name="DCTERMS.W3CDTF/OVERHEIDop.jaargang">2018</meta:user-defined>
    <meta:user-defined meta:name="DCTERMS.W3CDTF/DCTERMS.available">2018-01-19</meta:user-defined>
    <meta:user-defined meta:name="OVERHEIDop.publicationIssue">2521</meta:user-defined>
    <meta:user-defined meta:name="OVERHEIDop.StcrtID/DC.identifier">stcrt-2018-2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6PN 3</meta:user-defined>
    <meta:user-defined meta:name="OVERHEIDop.woonplaats">Zonnemaire</meta:user-defined>
    <meta:user-defined meta:name="OVERHEIDop.straatnaam">Kijkuit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4677 416283</meta:user-defined>
    <meta:user-defined meta:name="OVERHEIDop.versieInformatie"/>
  </office:meta>
</office:document-meta>
</file>