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18.008405*</text:p>
            <text:p text:style-name="common-al">D18.008405</text:p>
            <text:p text:style-name="common-al">Burgemeester en Wethouders van Koggenland;</text:p>
            <text:p text:style-name="common-al">Op grond van artikel 15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Op grond van artikel 18, eerste lid, onder d van de Wegenverkeerswet 1994 is het college van burgemeester en wethouders bevoegd tot het nemen van verkeersbesluiten zoals aangegeven in artikel 15 van die wet wanneer het wegen betreft in beheer van de gemeente;</text:p>
            <text:p text:style-name="common-al">Overwegingen ten aanzien van het besluit:</text:p>
            <text:p text:style-name="common-al">Dat op 8 juli 2018 de wielerronde in Obdam wort georganiseerd;</text:p>
            <text:p text:style-name="common-al">Dat dit evenement op de openbare weg wordt georganiseerd, te weten de Dorpsstraat, Handelskade en de Dr. Lohmanstraat te Obdam;</text:p>
            <text:p text:style-name="common-al">Dat het verkeer wordt omgeleid via de Poststraat, de van Wassenaerstraat, de Nijenburg en de Laan van Meerweijde;</text:p>
            <text:p text:style-name="common-al">Dat het noodzakelijk is genoemde wegen vanwege het evenement af te sluiten;</text:p>
            <text:p text:style-name="common-al">Dat het in verband met de verkeersveiligheid en om de doorgang van eventuele hulpdiensten te garanderen noodzakelijk is een parkeerverbod in te stellen op een deel van de van Wassenaerstraat;</text:p>
            <text:p text:style-name="common-al">dat in het onderstaande besluit de verkeerstekens zullen worden benoemd conform artikel 96 van het RVV 1990.</text:p>
            <text:p text:style-name="common-al">Dit verkeersbesluit is genomen na overleg met de verkeerscoördinator Noord-Holland, Dienst Regionale Operationele Samenwerking.</text:p>
            <text:p text:style-name="common-al">B E S L U I T: Op grond van bovenstaande overwegingen besluiten Burgemeester en wethouders:</text:p>
            <text:list text:style-name="id1-3-2-2-1-15">
              <text:list-item text:style-override="id1-3-2-2-1-15-1">
                <text:number>1.</text:number>
                <text:p text:style-name="al">Dorpsstraat, Handelskade en Dokter Lohmanstraat te Obdam tijdelijk gesloten te verklaren voor het verkeer, door plaatsing van borden conform model C1 van bijlage I van het RVV 1990.</text:p>
              </text:list-item>
              <text:list-item text:style-override="id1-3-2-2-1-15-2">
                <text:number>2.</text:number>
                <text:p text:style-name="al">Instellen tijdelijk parkeerverbod op een deel van de van Wassenaerstraat, door plaatsing van borden conform E1 van bijlage I van het RVV 1990.</text:p>
              </text:list-item>
            </text:list>
            <text:p text:style-name="common-al">De geslotenverklaring en het parkeerverbod gelden op zondag 8 juli 2018 van 8:00 uur – 19:00 uur. Eén en ander zoals staat aangegeven op de bij dit besluit behorende tekening (D-500-247)</text:p>
            <text:p text:style-name="common-al">Dit besluit wordt 4 mei 2018 gepubliceerd in de Staatscourant.</text:p>
            <text:p text:style-name="common-al">Koggenland, 30 april 2018</text:p>
            <text:p text:style-name="common-al">Burgemeester en wethouders van Koggenland.</text:p>
            <text:p text:style-name="common-al">Namens deze,</text:p>
            <text:p text:style-name="common-al">Gerard van Harskamp</text:p>
            <text:p text:style-name="common-al">Teammanager Openbare Ruimte</text:p>
            <text:p text:style-name="common-al">
            <text:span text:style-name="nadrukvet"/>
            <text:span text:style-name="nadrukvet">Bezwaarclausule </text:span>
          </text:p>
            <text:p text:style-name="common-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common-al">de naam en het adres van de indiener;</text:p>
            <text:p text:style-name="common-al">de datum;</text:p>
            <text:p text:style-name="common-al">een omschrijving van het besluit waartegen bezwaar wordt gemaakt;</text:p>
            <text:p text:style-name="common-al">de reden(en) waarom bezwaar wordt gemaakt.</text:p>
            <text:p text:style-name="last-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207</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207</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207</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5-04</meta:user-defined>
    <meta:user-defined meta:name="OVERHEIDop.publicationIssue">25207</meta:user-defined>
    <meta:user-defined meta:name="OVERHEIDop.StcrtID/DC.identifier">stcrt-2018-25207</meta:user-defined>
    <meta:user-defined meta:name="DCTERMS.alternative">Gemeente Koggenland - Tijdelijk gesloten verklaring en tijdelijk parkeerverbod - een deel van de van Wassenaerstraat en de Dorpsstraat, Handelskade en Dokter Lohmanstraat te Obdam</meta:user-defined>
    <meta:user-defined meta:name="OVERHEID.Organisatietype/OVERHEID.organisationType">gemeente</meta:user-defined>
    <meta:user-defined meta:name="OVERHEID.Gemeente/OVERHEID.authority">Koggenland</meta:user-defined>
    <meta:user-defined meta:name="OVERHEID.Gemeente/DC.creator">Koggenland</meta:user-defined>
    <meta:user-defined meta:name="OVERHEID.TaxonomieBeleidsagenda/OVERHEID.category">Verkeer | Organisatie en beleid</meta:user-defined>
    <meta:user-defined meta:name="OVERHEID.Gemeente/DC.spatial">Koggenland</meta:user-defined>
    <meta:user-defined meta:name="OVERHEID.PostcodeHuisnummer/OVERHEIDop.postcodeHuisnummer">1713HS</meta:user-defined>
    <meta:user-defined meta:name="OVERHEIDop.woonplaats">Obdam</meta:user-defined>
    <meta:user-defined meta:name="OVERHEIDop.straatnaam">Handelskade</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1</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8-26383</meta:user-defined>
    <meta:user-defined meta:name="OVERHEID.EPSG28992/DC.spatial">122474 521219</meta:user-defined>
    <meta:user-defined meta:name="OVERHEIDop.versieInformatie"/>
  </office:meta>
</office:document-meta>
</file>