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17-014724</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Waalwijk,</text:p>
            <text:p text:style-name="common-al">gelezen het verzoek van de houder van het voertuig met kenteken 42-TV-BS, ontvangen op 3 augustus 2017, voor het verkrijgen van een gereserveerde gehandicaptenparkeerplaats voor het parkeren van het voertuig in de directe nabijheid van Raadhuisplein 30 J te Sprang-Capelle;</text:p>
            <text:p text:style-name="common-al">O V E R W E G E N D E :</text:p>
            <text:list text:style-name="id1-3-2-2-1-4">
              <text:list-item text:style-override="id1-3-2-2-1-4-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4-2">
                <text:number>-</text:number>
                <text:p text:style-name="al">dat uit het oogpunt van het verzekeren van de veiligheid op de weg  en het waarborgen van de bruikbaarheid  daarvan in de "parkeerkoffer" op het Raadhuisplein te Sprang-Capelle, tegenover de in- en uitgang van het appartementencomplex met huisnummer 30, het gewenst is om in de parkeerhaven op het Raadhuisplein te Sprang-Capelle  het bord E6 met onderbord ter aanduiding van een gekentekende gereserveerde gehandicaptenparkeerplaats te plaatsen. Dit zodat de houder van de gekentekende gehandicaptenparkeerplaats verzekerd is om het voertuig te kunnen plaatsen en de mobiliteit van houder te vergroten;</text:p>
              </text:list-item>
              <text:list-item text:style-override="id1-3-2-2-1-4-3">
                <text:number>-</text:number>
                <text:p text:style-name="al">dat het gezien de beperking voor de houder van het voertuig wenselijk is een parkeerplaats te hebben in de directe omgeving van de woning;</text:p>
              </text:list-item>
              <text:list-item text:style-override="id1-3-2-2-1-4-4">
                <text:number>-</text:number>
                <text:p text:style-name="al">dat aanvragen tot het verkrijgen van een gereserveerde gehandicaptenparkeerplaats in de gemeente Waalwijk worden beoordeeld volgens de ‘Beleidsregels gereserveerde gehandicaptenparkeerplaatsen gemeente Waalwijk 2014’, vastgesteld op 8 april 2014 ;</text:p>
              </text:list-item>
              <text:list-item text:style-override="id1-3-2-2-1-4-5">
                <text:number>-</text:number>
                <text:p text:style-name="al">dat de houder van het voertuig in het bezit is van een gehandicaptenparkeerkaart als bestuurder voor de volledige 5 jaren en in het bezit is van een geldig rijbewijs;</text:p>
              </text:list-item>
              <text:list-item text:style-override="id1-3-2-2-1-4-6">
                <text:number>-</text:number>
                <text:p text:style-name="al">dat de straat in beheer is van de gemeente Waalwijk;</text:p>
              </text:list-item>
              <text:list-item text:style-override="id1-3-2-2-1-4-7">
                <text:number>-</text:number>
                <text:p text:style-name="al">dat er voor de houder van het voertuig geen mogelijkheid is tot parkeren op eigen terrein;</text:p>
              </text:list-item>
              <text:list-item text:style-override="id1-3-2-2-1-4-8">
                <text:number>-</text:number>
                <text:p text:style-name="al">dat overeenkomstig artikel 24 van het BABW overleg is gepleegd met de chef van de Politie van het team de Langstraat, eenheid Zeeland-West-Brabant; </text:p>
              </text:list-item>
            </text:list>
            <text:p text:style-name="common-al">B E S L U I T :</text:p>
            <text:p text:style-name="common-al">Op grond van vorenstaande overwegingen door het plaatsen van het bord E6 van Bijlage I van het RVV 1990 met onderbord ter aanduiding van een gekentekende parkeerplaats, het parkeren in de parkeerkoffer op het Raadhuisplein, (tegenover nummer 30) te Sprang Capelle,  toe te staan ten behoeve van het voertuig dat momenteel gekentekend is met nummer 42-TV-BS  overeenkomstig de bij dit besluit behorende en als zodanig gewaarmerkte bescheiden. </text:p>
            <text:p text:style-name="common-al">Waalwijk, 11 januari 2018</text:p>
            <text:p text:style-name="common-al">Het College van Waalwijk,</text:p>
            <text:p text:style-name="common-al">namens dit,</text:p>
            <text:p text:style-name="common-al">de Teammanager Vergunningverlening &amp; Belastingen</text:p>
            <text:p text:style-name="common-al">P.Hermens</text:p>
            <text:p text:style-name="common-al">
            <text:span text:style-name="nadrukvet">Bezwaar/voorlopige voorziening</text:span>
          </text:p>
            <text:p text:style-name="common-al">Tegen dit besluit kunnen belanghebbenden een bezwaarschrift indienen. De termijn voor het indienen van een bezwaarschrift bedraagt, op grond van artikel 6:7 van de Algemene wet bestuursrecht, zes weken. Deze termijn vangt aan met ingang van de dag na die waarop het besluit in de Staatscourant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text:p>
            <text:p text:style-name="common-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West-Brabant, Postbus 90006, 4800 RA Breda. Voor het indienen van een verzoek tot voorlopige voorziening is griffierecht verschuldigd.</text:p>
            <text:p text:style-name="common-al">Indien geen bezwaar wordt ingediend, wordt dit besluit na de termijn van 6 weken onherroepelijk. De termijn vangt aan met ingang van de dag van publicatie in de Staatscourant. Meer informatie over het maken van bezwaar is te lezen in de brochure Bezwaarprocedure. Deze kunt u inzien en downloaden op de internetpagina van de gemeente, <text:span text:style-name="nadrukondlijn">www.waalwijk.nl</text:span> (“direct naar: bezwaarprocedure”). Op verzoek wordt de brochure naar u toe gestuurd. Wij verzoeken u de brochure goed te lezen voordat u eventueel bezwaar maakt. </text:p>
            <text:p text:style-name="common-al">Wij wijzen u erop dat het indienen van een bezwaarschrift geen schorsende werking heeft. Dat wil dus zeggen dat dit besluit op de dag na publicatie in de Staatscourant van kracht wordt.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2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2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Z17-014724</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2520</meta:user-defined>
    <meta:user-defined meta:name="OVERHEIDop.StcrtID/DC.identifier">stcrt-2018-2520</meta:user-defined>
    <meta:user-defined meta:name="DCTERMS.alternative">Gemeente Waalwijk - gereserveerde gehandicaptenparkeerplaats - Raadhuisplein 30j</meta:user-defined>
    <meta:user-defined meta:name="OVERHEID.Organisatietype/OVERHEID.organisationType">gemeente</meta:user-defined>
    <meta:user-defined meta:name="OVERHEID.Gemeente/OVERHEID.authority">Waalwijk</meta:user-defined>
    <meta:user-defined meta:name="OVERHEID.Gemeente/DC.creator">Waalwijk</meta:user-defined>
    <meta:user-defined meta:name="OVERHEID.TaxonomieBeleidsagenda/OVERHEID.category">Verkeer | Organisatie en beleid</meta:user-defined>
    <meta:user-defined meta:name="OVERHEID.PostcodeHuisnummer/OVERHEIDop.postcodeHuisnummer">5161CG 30m</meta:user-defined>
    <meta:user-defined meta:name="OVERHEIDop.woonplaats">Sprang-Capelle</meta:user-defined>
    <meta:user-defined meta:name="OVERHEIDop.straatnaam">Raadhuis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7-01472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9852 409233</meta:user-defined>
    <meta:user-defined meta:name="OVERHEIDop.versieInformatie"/>
  </office:meta>
</office:document-meta>
</file>