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Hauwert 56 in Hauwert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:</text:span>
          </text:p>
            <text:p text:style-name="common-al"/>
            <text:p text:style-name="common-al">• het wijzigen van de bestemming bedrijfswoning in plattelandswoning op het perceel Hauwert 56 in Hauwert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4 mei 2018 zes weken inzien in het gemeentehuis aan de Dick Ketlaan 21, Wognum. Op de landelijke website www.ruimtelijkeplannen.nl (planid: NL.IMRO.0420.OMGHAUWERT56-VA01) is de locatie van de te wijzigen bestemming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9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1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1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Hauwert 56 in Hauwert (gemeente Medemblik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3</meta:user-defined>
    <meta:user-defined meta:name="OVERHEIDop.publicationIssue">25197</meta:user-defined>
    <meta:user-defined meta:name="OVERHEIDop.StcrtID/DC.identifier">stcrt-2018-251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HAUWERT5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H 56</meta:user-defined>
    <meta:user-defined meta:name="OVERHEIDop.woonplaats">Hauwert</meta:user-defined>
    <meta:user-defined meta:name="OVERHEIDop.straatnaam">Hauwe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5363 524256</meta:user-defined>
    <meta:user-defined meta:name="OVERHEIDop.versieInformatie"/>
  </office:meta>
</office:document-meta>
</file>