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ll en Sint Hubert – Uitgebreide procedure verleende omgevingsvergunning Zandvoortsestraat 2a (voorheen Hogeweg 1) Langenb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met toepassing van artikel 2.12, lid 1a onder 3 van de Wet algemene bepalingen omgevingsrecht (Wabo) een omgevingsvergunning hebben verleend voor:</text:p>
            <text:p text:style-name="common-al">• Het wijzigen van gebruik en het plaatsen van reclame (Z/17/004834)</text:p>
            <text:p text:style-name="common-al">Locatie: Zandvoortsestraat 2a, 5453 Langenboom</text:p>
            <text:p text:style-name="common-al"> ID code op www.ruimtelijkeplannen.nl : NL.IMRO.0815.OVhogeweg1yoga</text:p>
            <text:p text:style-name="common-al"> (Postcode: 5453 )</text:p>
            <text:p text:style-name="common-al">De aanvraag, de beschikking, de verklaring van geen bedenkingen en de bijbehorende stukken liggen met ingang van woensdag 17 januari 2018 tot en met dinsdag 27 februari 2018 ter inzage . U kunt de stukken inzien bij de publieksbalie van de gemeente. Wij verzoeken u hiervoor een afspraak te maken, zodat wij u beter van dienst kunnen zijn. </text:p>
            <text:p text:style-name="last-al">Tegen dit besluit kan met ingang van de dag na ter inzage legging binnen een termijn van zes weken beroep worden aangetekend . Het beroep kan worden ingesteld door belanghebbenden die eerder hun zienswijzen kenbaar hebben gemaakt. Ook belanghebbenden die redelijkerwijs niet kan worden verweten geen zienswijze kenbaar te hebben gemaakt kunnen beroep instellen. Een beroep schort de werking van het besluit niet op. Degenen die beroep instellen kunnen de voorzieningenrechter van de Rechtbank Oost-Brabant te `s-Hertogenbosch tevens verzoeken om het besluit te schorsen. Het postadres van de Rechtbank Oost-Brabant is: Postbus 90125, 5200 MA `s-Hertogenbosch. U kunt ook digitaal beroep instellen bij de Rechtbank Oost-Brabant via http://loket.rechtspraak.nl/bestuursrecht. Daarvoor moet u wel beschikken over een elektronische handtekening (DigiD). Hierover kunt u meer informatie lezen op de genoemde site, en op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8</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18</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18</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Uitgebreide procedure verleende omgevingsvergunning Zandvoortsestraat 2a (voorheen Hogeweg 1) Langenboom</meta:user-defined>
    <meta:user-defined meta:name="OVERHEIDop.doctype">Officiële Publicaties, versie 1.1</meta:user-defined>
    <meta:user-defined meta:name="DCTERMS.W3CDTF/OVERHEIDop.jaargang">2018</meta:user-defined>
    <meta:user-defined meta:name="DCTERMS.W3CDTF/DCTERMS.available">2018-01-16</meta:user-defined>
    <meta:user-defined meta:name="OVERHEIDop.publicationIssue">2518</meta:user-defined>
    <meta:user-defined meta:name="OVERHEIDop.StcrtID/DC.identifier">stcrt-2018-2518</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OVERHEID.PostcodeHuisnummer/OVERHEIDop.postcodeHuisnummer">5453SL</meta:user-defined>
    <meta:user-defined meta:name="OVERHEIDop.woonplaats">Langenboom</meta:user-defined>
    <meta:user-defined meta:name="OVERHEIDop.straatnaam">Zandvoortse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78595 414635</meta:user-defined>
    <meta:user-defined meta:name="OVERHEIDop.versieInformatie"/>
  </office:meta>
</office:document-meta>
</file>