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- Omgevingsvergunning ontwerpbesluit verlenen; dossiernummer Om17.0539, Seringenlaan 63 t/m 87, Seringenlaan 84 t/m 106 en Kastanjelaan 9 t/m 21, 6163 EV/ 6163 EZ te Geleen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Het bouwen van 32 woningen</text:p>
            <text:p text:style-name="common-al">Locatie: Seringenlaan 63 t/m 87, Seringenlaan 84 t/m 106 en Kastanjelaan 9 t/m 21, 6163 EV/ 6163 EZ te Geleen </text:p>
            <text:p text:style-name="common-al">Datum ter inzage legging: 4 mei 2018</text:p>
            <text:p text:style-name="common-al">Dossiernummer: Om17.0539</text:p>
            <text:p text:style-name="common-al"/>
            <text:p text:style-name="common-al">Het hierboven vermelde ontwerpbesluit en de hierbij behorende stukken liggen met ingang van 4 mei 2018 gedurende zes weken voor iedereen ter inzage bij de balie Vergunningen in het gemeentehuis in Geleen. Maakt u wel eerst een afspraak.</text:p>
            <text:p text:style-name="common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last-al">De stukken zijn ook in te zien via de landelijke internetsite www.ruimtelijkeplann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7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1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1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ontwerpbesluit verlenen; dossiernummer Om17.0539, Seringenlaan 63 t/m 87, Seringenlaan 84 t/m 106 en Kastanjelaan 9 t/m 21, 6163 EV/ 6163 EZ te Geleen (uitgebreide voorbereidings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2</meta:user-defined>
    <meta:user-defined meta:name="OVERHEIDop.publicationIssue">25175</meta:user-defined>
    <meta:user-defined meta:name="OVERHEIDop.StcrtID/DC.identifier">stcrt-2018-25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EZ 78</meta:user-defined>
    <meta:user-defined meta:name="OVERHEIDop.woonplaats">Geleen</meta:user-defined>
    <meta:user-defined meta:name="OVERHEIDop.straatnaam">Seringenlaan</meta:user-defined>
    <meta:user-defined meta:name="OVERHEID.PostcodeHuisnummer/OVERHEIDop.postcodeHuisnummer">6163EZ 106</meta:user-defined>
    <meta:user-defined meta:name="OVERHEID.PostcodeHuisnummer/OVERHEIDop.postcodeHuisnummer">6163GS</meta:user-defined>
    <meta:user-defined meta:name="OVERHEIDop.straatnaam">Kastanje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631 332705</meta:user-defined>
    <meta:user-defined meta:name="OVERHEID.EPSG28992/DC.spatial">184495 332670</meta:user-defined>
    <meta:user-defined meta:name="OVERHEID.EPSG28992/DC.spatial">184668 332679</meta:user-defined>
    <meta:user-defined meta:name="OVERHEIDop.versieInformatie"/>
  </office:meta>
</office:document-meta>
</file>