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3 (Nieuwe Zeesluis IJmuiden - cluster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2 van het akoestisch rapport (behorende bij de ontwerpbeschikking) voor de periode van 1 juli 2018 tot en met 30 september 2018, voor de hoogst belaste woningen op het Sluiseiland,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2 van het akoestisch rapport (behorende bij de ontwerpbeschikking) voor de periode van 1 juli 2018 tot en met 30 september 2018, voor de hoogst belaste woningen op het Sluiseiland en aan Kanaaldijk West, Kanaaldijk Midden en Kanaaldijk Oost.</text:p>
            <text:p text:style-name="common-al"/>
            <text:p text:style-name="common-al">Het betreft een ontheffing voor verschillende bouwactiviteiten (onder andere betonwerk bij verschillende onderdelen van de sluis en het geleidewerk van de Middensluis) en graafwerkzaamhe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8131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3 mei tot 14 juni 2018,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3 (Nieuwe Zeesluis IJmuiden - cluster 41)</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149</meta:user-defined>
    <meta:user-defined meta:name="OVERHEIDop.StcrtID/DC.identifier">stcrt-2018-251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