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oormalig Agnietenterrein Zwart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De gemeenteraad van Zwartewaterland heeft op 26 april 2018 besloten het bestemmingsplan Voormalig Agnietenterrein Zwartsluis ongewijzigd vast te stellen. De gemeenteraad heeft besloten om voor dit bestemmingsplan geen exploitatieplan vast te stellen.</text:p>
            <text:p text:style-name="common-al">Op de locatie stonden tot voor kort nog de schoolgebouwen van het Agnieten College. Met de herontwikkeling wordt de locatie getransformeerd tot woonlocatie.</text:p>
            <text:p text:style-name="common-al">
            <text:span text:style-name="nadrukvet">Inzage</text:span>
          </text:p>
            <text:p text:style-name="common-al">Het bestemmingsplan ligt met ingang van woensdag 2 mei 2018 gedurende zes weken ter inzage. De stukken kunnen in die periode worden ingezien bij de balie van het gemeentehuis en op de website van de gemeente. Ook zijn de stukken in te zien op <text:a xlink:href="http://www.ruimtelijkeplannen.nl/" xlink:type="simple">www.ruimtelijkeplannen.nl</text:a>het planidentificatienummer is: NL.IMRO.1896.BP0056-VS01.</text:p>
            <text:p text:style-name="common-al">
            <text:span text:style-name="nadrukvet">Zienswijze</text:span>
          </text:p>
            <text:p text:style-name="last-al">Tegen het besluit tot vaststelling kan van 2 mei t/m 14 juni 2018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15 juni 2018, tenzij voor deze datum een verzoek om voorlopige voorziening is ingediend. In dat geval wordt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14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4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14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Voormalig Agnietenterrein Zwartsluis</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141</meta:user-defined>
    <meta:user-defined meta:name="OVERHEIDop.StcrtID/DC.identifier">stcrt-2018-25141</meta:user-defined>
    <meta:user-defined meta:name="OVERHEID.TaxonomieBeleidsagenda/OVERHEID.category">Ruimte en infrastructuur | Organisatie en beleid</meta:user-defined>
    <meta:user-defined meta:name="OVERHEIDop.Ruimtelijkplan/OVERHEIDop.bekendmakingBetreffendePlan">NL.IMRO.1896.BP0056-VS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4BC 1a</meta:user-defined>
    <meta:user-defined meta:name="OVERHEIDop.woonplaats">Zwartsluis</meta:user-defined>
    <meta:user-defined meta:name="OVERHEIDop.straatnaam">Aremberge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143 517342</meta:user-defined>
    <meta:user-defined meta:name="OVERHEIDop.versieInformatie"/>
  </office:meta>
</office:document-meta>
</file>