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nelfietsroute F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Het ontwerpbestemmingsplan “Snelfietsroute F15”</text:span>
          </text:p>
            <text:p text:style-name="common-al"/>
            <text:p text:style-name="common-al">Het bestemmingsplan heeft als doel om tijdens de geplande doortrekking van de A15 parallel hieraan een snelfietspad te realiseren, als schakel tussen de reeds bestaande snelfietspaden “De Liemers” en “RijnWaalpad”. </text:p>
            <text:p text:style-name="common-al"/>
            <text:p text:style-name="common-al">Voor het project ViA15, waar het doortrekken van de autosnelweg A15 toebehoort, is een Tracébesluit genomen. Het grootste deel van het tracé van de snelfietsroute F15 is in het Tracébesluit meegenomen. Voor de delen, die buiten de begrenzing van het Tracébesluit vallen, en de delen die niet als maatregel in het Tracébesluit zijn meegenomen, is het ontwerpbestemmingsplan “Snelfietsroute F15” opgesteld. Het betreft in de gemeente Lingewaard deelgebied De Plak te Bemmel, deelgebied Linge/ Kampsepad Zuid te Angeren, deelgebied Kampsestraat te Angeren en het deelgebied Kruising Lodderhoeksestraat/ N838.</text:p>
            <text:p text:style-name="common-al"/>
            <text:p text:style-name="common-al">De gemeenteraad heeft het voornemen om geen exploitatieplan vast te stellen.</text:p>
            <text:p text:style-name="common-al"/>
            <text:p text:style-name="common-al">Het ontwerpbestemmingsplan “Snelfietsroute F15” met bijbehorende stukken wordt op grond van artikel 3.8 Wet ruimtelijke ordening voor een ieder met ingang van donderdag 3 mei 2018 gedurende zes weken op de volgende wijzen ter inzage gelegd, beschikbaar gesteld en raadpleegbaar gemaakt:</text:p>
            <text:p text:style-name="common-al"/>
            <text:list text:style-name="id1-3-2-1-1-13">
              <text:list-item text:style-override="id1-3-2-1-1-13-1">
                <text:number>1.</text:number>
                <text:p text:style-name="al">Het digitale ontwerpbestemmingsplan kunt u raadplegen op de landelijke website <text:a xlink:href="http://www.ruimtelijkeplannen.nl/" xlink:type="simple">http://www.ruimtelijkeplannen.nl</text:a> onder planidentificatienummer  NL.IMRO.1705.193-ON01 of via <text:a xlink:href="https://www.officielebekendmakingen.nl/" xlink:type="simple">https://www.officielebekendmakingen.nl/</text:a>; </text:p>
              </text:list-item>
              <text:list-item text:style-override="id1-3-2-1-1-13-2">
                <text:number>2.</text:number>
                <text:p text:style-name="al">Het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evrouw Van der Hoeven van het team Ruimtelijk Beleid op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nelfietsroute F15”</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115</meta:user-defined>
    <meta:user-defined meta:name="OVERHEIDop.StcrtID/DC.identifier">stcrt-2018-25115</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93-ON01</meta:user-defined>
    <meta:user-defined meta:name="DCTERMS.abstract">Het bestemmingsplan voorziet in de realisatie van delen van de snelfietsroute F1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8-26323</meta:user-defined>
    <meta:user-defined meta:name="OVERHEIDop.externeBijlage">Regels|exb-2018-26324</meta:user-defined>
    <meta:user-defined meta:name="OVERHEIDop.externeBijlage">Verbeelding|exb-2018-26325</meta:user-defined>
    <meta:user-defined meta:name="OVERHEIDop.externeBijlage">Verbeelding deelgebied 1|exb-2018-26326</meta:user-defined>
    <meta:user-defined meta:name="OVERHEIDop.externeBijlage">Verbeelding deelgebied 2|exb-2018-26327</meta:user-defined>
    <meta:user-defined meta:name="OVERHEIDop.externeBijlage">Verbeelding deelgebied 3|exb-2018-26328</meta:user-defined>
    <meta:user-defined meta:name="OVERHEIDop.externeBijlage">Verbeelding deelgebied 4|exb-2018-26329</meta:user-defined>
    <meta:user-defined meta:name="OVERHEIDop.externeBijlage">Toelichting bijlage 1 landschappelijke inpassing|exb-2018-26330</meta:user-defined>
    <meta:user-defined meta:name="OVERHEIDop.externeBijlage">Toelichting bijlage 2 historisch bodemonderzoek|exb-2018-26331</meta:user-defined>
    <meta:user-defined meta:name="OVERHEIDop.externeBijlage">Toelichting bijlage 3 natuuronderzoek|exb-2018-26332</meta:user-defined>
    <meta:user-defined meta:name="OVERHEIDop.externeBijlage">Toelichting bijlage 4 watertoets|exb-2018-26333</meta:user-defined>
    <meta:user-defined meta:name="OVERHEIDop.externeBijlage">Toelichting bijlage 5 archeologisch onderzoek|exb-2018-26334</meta:user-defined>
    <meta:user-defined meta:name="OVERHEIDop.versieInformatie"/>
  </office:meta>
</office:document-meta>
</file>