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ifm" style:family="paragraph" style:name="ifm_p_font.bold_ifm" style:parent-style-name="Basis">
      <style:paragraph-properties/>
      <style:text-properties fo:font-weight="bold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size.12pt_mt.8mm_page.keep-with-next_ifm" style:family="paragraph" style:name="ifm_p_font.bold_size.12pt_mt.8mm_page.keep-with-next_ifm" style:parent-style-name="Basis">
      <style:paragraph-properties fo:margin-top="8mm"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113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p text:style-name="ifm_p_font.bold_ifm">Landbouwwerktuigen Exploiterende Ondernemingen 2018/2019</text:p>
      <text:p text:style-name="ifm_p_font.bold_ifm">Verbindendverklaring CAO-bepalingen</text:p>
      <text:p text:style-name="ifm_p_mt.3.7mm_ifm">MINISTERIE VAN SOCIALE ZAKEN EN WERKGELEGENHEID</text:p>
      <text:h text:style-name="ifm_p_font.bold_size.12pt_mt.8mm_page.keep-with-next_ifm" text:outline-level="1">Besluit van de Minister van Sociale Zaken en Werkgelegenheid van 24 mei 2018 tot algemeen verbindendverklaring van bepalingen van de collectieve arbeidsovereenkomst Landbouwwerktuigen Exploiterende Ondernemingen</text:h>
      <text:p text:style-name="ifm_p_font.italic_mt.7.4mm_ifm">UAW Nr. 11971 Verb.</text:p>
      <text:p text:style-name="ifm_p_mt.3.7mm_ifm">
               RECTIFICATIE
            </text:p>
      <text:p text:style-name="ifm_p_mt.3.7mm_ifm">In het besluit tot algemeen verbindendverklaring van bepalingen van de collectieve arbeidsovereenkomst Landbouwwerktuigen Exploiterende Ondernemingen gepubliceerd in de Staatscourant van 29 mei 2018, nr. 25113 wordt de volgende verbetering aangebracht:</text:p>
      <text:p text:style-name="ifm_p_mt.3.7mm_ifm">In artikel 43, vierde lid, zesde regel van de tabel, in de kolom ‘Functiegroep tijdens opleiding’ moet ‘C’ worden vervangen in ‘D’.</text:p>
      <text:p text:style-name="ifm_p_ifm"/>
      <text:p text:style-name="ifm_p_font.italic_mt.3.7mm_ifm">
               ’s-Gravenhage,
                12 juli 2018
            </text:p>
      <text:p text:style-name="ifm_p_font.italic_mt.3.7mm_ifm">De Minister van Sociale Zaken en Werkgelegenheid,<text:line-break/>namens deze,<text:line-break/>De directeur Uitvoeringstaken Arbeidsvoorwaardenwetgeving,<text:line-break/>M.H.M. van der<text:s/>Go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25113-n1</text:span><text:tab/>18 juli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25113-n1</text:span><text:tab/>18 juli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Minister van Sociale Zaken en Werkgelegenheid van 24 mei 2018 tot algemeen verbindendverklaring van bepalingen van de collectieve arbeidsovereenkomst Landbouwwerktuigen Exploiterende Ondernemingen</dc:title>
    <meta:user-defined meta:name="DC.title">Besluit van de Minister van Sociale Zaken en Werkgelegenheid van 24 mei 2018 tot algemeen verbindendverklaring van bepalingen van de collectieve arbeidsovereenkomst Landbouwwerktuigen Exploiterende Ondernemingen</meta:user-defined>
    <meta:user-defined meta:name="DCTERMS.W3CDTF/DCTERMS.available">2018-07-18</meta:user-defined>
    <meta:user-defined meta:name="OVERHEIDop.versienummer">n1</meta:user-defined>
    <meta:user-defined meta:name="OVERHEID.Ministerie/DC.creator">Ministerie van Sociale Zaken en Werkgelegenheid</meta:user-defined>
    <meta:user-defined meta:name="OVERHEIDop.versieInformatie">Rectificatie</meta:user-defined>
    <meta:user-defined meta:name="OVERHEIDop.Staatscourant/DC.type">Algemeenverbindendverklaring van CAO-bepalingen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25113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DCTERMS.alternative"/>
    <meta:user-defined meta:name="OVERHEIDop.publicationIssue">25113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Werk | Arbeidsvoorwaarden</meta:user-defined>
  </office:meta>
</office:document-meta>
</file>