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stgeving Aabeekstraat 11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Goirle maken bekend dat zij de heer J.A.F.T. Damen, voorheen wonende te Goirle aan de Aabeekstraat 11 te Goirle en thans zonder bekende woon- of verblijfplaats, onder verwijzing naar het bepaalde in artikel 4:112 van de Algemene wet bestuursrecht, hebben aangemaand tot betaling van twee dwangsommen, in hoofdsom ter grootte van € 10.000,00 en € 25.000,00. Deze dwangsommen zijn verbeurd uit hoofde van twee separate lastgevingen die rusten op het pand Aabeekstraat 11 te Goirle en die als zodanig ingevolge de Wet kenbaarheid publiekrechtelijke beperkingen onroerende zaken zijn ingeschreven. De lastgevingen strekken tot het verwijderen en verwijderd houden van een zonder omgevingsvergunning gerealiseerde opbouw op de zich op dit perceel bevindende garage annex berging. De lastgeving kan door de heer Damen voornoemd tijdens kantooruren op het gemeentehuis worden afgehaald. Met het bekend maken van deze aanmaning is op grond van het bepaalde in artikel 4:106 van de Algemene wet bestuursrecht verjaring gest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9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9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stgeving Aabeekstraat 11 Goirle</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094</meta:user-defined>
    <meta:user-defined meta:name="OVERHEIDop.StcrtID/DC.identifier">stcrt-2018-25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051VP</meta:user-defined>
    <meta:user-defined meta:name="OVERHEIDop.woonplaats">Goirle</meta:user-defined>
    <meta:user-defined meta:name="OVERHEIDop.straatnaam">Aabe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229 392684</meta:user-defined>
    <meta:user-defined meta:name="OVERHEIDop.versieInformatie"/>
  </office:meta>
</office:document-meta>
</file>