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inleidend verzoek voor een referendum over de Wet tot wijziging van diverse wetten op het terrein van de volksgezondheid in verband met de fusie van de Inspectie voor de Gezondheidszorg en de Inspectie jeugdzorg tot de Inspectie gezondheidszorg en jeugd</text:h>
      <text:p text:style-name="ifm_p_mt.7.4mm_ifm">De voorzitter van de Kiesraad, in zijn hoedanigheid van voorzitter van het centraal stembureau voor het houden van een referendum, maakt bekend dat het inleidend verzoek tot het houden van een referendum over de Wet van 21 maart 2018 tot wijziging van diverse wetten op het terrein van de volksgezondheid in verband met de fusie van de Inspectie voor de Gezondheidszorg en de Inspectie jeugdzorg tot de Inspectie gezondheidszorg en jeugd (Stb. 2018, 94), niet is toegelaten, omdat hiervoor niet het wettelijk voorgeschreven aantal verzoeken is ingediend. Ingevolge artikel 32, tweede lid, van de Wet raadgevend referendum zijn 10.000 geldige verzoeken vereist. In totaal zijn 2 verzoeken ontvangen.</text:p>
      <text:p text:style-name="ifm_p_font.italic_mt.3.7mm_ifm">
                  ’s-Gravenhage,
                   26 april 2018
               </text:p>
      <text:p text:style-name="ifm_p_font.italic_mt.3.7mm_ifm">De voorzitter van de Kiesraad,<text:line-break/>namens deze,<text:line-break/>de secretaris-directeur,<text:line-break/>M.<text:s/>Bakker</text:p>
      <text:p text:style-name="ifm_p_mt.3.7mm_ifm">Het proces-verbaal inzake de beoordeling van het inleidend verzoek ligt gedurende twee weken na de datum van uitgifte van de Staatscourant waarin deze bekendmaking is opgenomen ter inzage bij de Kiesraad, Muzenstraat 85, 2511 WB Den Haag.</text:p>
      <text:p text:style-name="ifm_p_mt.3.7mm_ifm">Gedurende zes dagen na de datum van uitgifte van de Staatscourant waarin deze bekendmaking is opgenomen, kan een belanghebbende tegen het besluit beroep instellen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082</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082</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inleidend verzoek voor een referendum over de Wet tot wijziging van diverse wetten op het terrein van de volksgezondheid in verband met de fusie van de Inspectie voor de Gezondheidszorg en de Inspectie jeugdzorg tot de Inspectie gezondheidszorg en jeugd</dc:title>
    <meta:user-defined meta:name="OVERHEIDop.Referenda/DC.type">Besluit inleidend verzoek</meta:user-defined>
    <meta:user-defined meta:name="OVERHEIDop.DienstAgentschapInstellingOfProject/DC.creator">Centraal Stembureau's (cluster)</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5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Afwijzing inleidend verzoek voor een referendum over de Wet tot wijziging van diverse wetten op het terrein van de volksgezondheid in verband met de fusie van de Inspectie voor de Gezondheidszorg en de Inspectie jeugdzorg tot de Inspectie gezondheidszorg en jeugd</meta:user-defined>
    <meta:user-defined meta:name="DCTERMS.W3CDTF/DCTERMS.available">2018-05-01</meta:user-defined>
    <meta:user-defined meta:name="OVERHEIDop.betreft">stb-2018-94</meta:user-defined>
  </office:meta>
</office:document-meta>
</file>