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ormvrije m.e.r.- beoordeling Parkzicht, Museumplein 3, Ve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endam maakt bekend dat zij een beslissing hebben genomen ten aanzien van de vormvrije m.e.r.- beoordeling voor het veranderen van Hotel Parkzicht, gelegen aan het Museumplein te Veendam.   De verandering heeft betrekking op het oprichten van een bierbrouwerij.</text:p>
            <text:p text:style-name="common-al">De beoogde activiteit , het oprichten van een bierbrouwerij,  staat vermeld in bijlage D, categorie 37.1 van het Besluit milieueffectrapportage 1994 (Besluit m.e.r.). Omdat de drempelwaarde van bijlage D, categorie 37.1 niet wordt overschreden, geldt de vormvrije m.e.r.- beoordelingsplicht. Uit de vormvrije m.e.r.- beoordeling die ten behoeve van deze verandering is uitgevoerd, blijkt dat er geen significante nadelige gevolgen voor het milieu zijn die het maken van een milieueffectbeoordelingsrapport dan wel milieueffectrapport rechtvaardigen. Er kan worden volstaan met de opgestelde vormvrije m.e.r.- beoordeling.</text:p>
            <text:p text:style-name="tussenkopcur">Terinzagelegging</text:p>
            <text:p text:style-name="common-al">Het besluit en bijbehorende stukken liggen ter inzage van 3 mei  tot en met  13 juni 2018 in het gemeentehuis. Heeft u vragen over deze stukken dan kunt u hiervoor een afspraak maken via “https://afspraken.veendam.nl/Internetafspraken_Veendam” of via het telefoonnummer van de gemeente.</text:p>
            <text:p text:style-name="tussenkopcur">Vervolgprocedure</text:p>
            <text:p text:style-name="common-al">Een vormvrije m.e.r.- 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 kunnen hun bezwaren tegen het besluit kenbaar maken in het kader van de wettelijke procedure voor een omgevingsvergunning beperkte milieutoets.</text:p>
            <text:p text:style-name="tussenkopcur">Informatie</text:p>
            <text:p text:style-name="last-al">Voor nadere informatie kan contact opgenomen worden met de gemeente Veen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7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07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07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ormvrije m.e.r.- beoordeling Parkzicht, Museumplein 3, Veendam</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071</meta:user-defined>
    <meta:user-defined meta:name="OVERHEIDop.StcrtID/DC.identifier">stcrt-2018-25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AD 3</meta:user-defined>
    <meta:user-defined meta:name="OVERHEIDop.woonplaats">Veendam</meta:user-defined>
    <meta:user-defined meta:name="OVERHEIDop.straatnaam">Museum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4677 569905</meta:user-defined>
    <meta:user-defined meta:name="OVERHEIDop.versieInformatie"/>
  </office:meta>
</office:document-meta>
</file>