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Waterhoendreef (tussen huisnr. 27 en 33)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3 mei 2018</text:span> ligt met de bijbehorende stukken voor een periode van <text:span text:style-name="nadrukvet">zes weken</text:span> voor iedereen ter inzage de omgevingsvergunning voor de Waterhoendreef (tussen huisnr. 27 en 33) in Twello (SXO-2017-1064_NL.IMRO.0285.171042-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Herman Snip. Zijn telefoonnummer is 0571-27 93 36. De omgevingsvergunning, het besluit en de bijbehorende stukken zijn ook digitaal beschikbaar gesteld. Op de website www.voorst.nl onder Actueel | Bekendmakingen | Besluiten kunt u de stukken bekijken. Tevens kunnen de plannen op de website www.ruimtelijkeplannen.nl geraadpleegd worden. </text:p>
            <text:p text:style-name="common-al">De omgevingsvergunning is aangevraagd voor het planologisch mogelijk maken om een extra woning te kunnen bouwen aan de Waterhoendreef (tussen huisnr. 27 en 33) in Twello. Burgemeester en wethouders verlenen op grond van artikel 2.1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 me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Waterhoendreef (tussen huisnr. 27 en 33) in Twello</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51</meta:user-defined>
    <meta:user-defined meta:name="OVERHEIDop.StcrtID/DC.identifier">stcrt-2018-25051</meta:user-defined>
    <meta:user-defined meta:name="OVERHEID.TaxonomieBeleidsagenda/OVERHEID.category">Ruimte en infrastructuur | Organisatie en beleid</meta:user-defined>
    <meta:user-defined meta:name="OVERHEIDop.referentienummer">2018-2586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EA 27</meta:user-defined>
    <meta:user-defined meta:name="OVERHEIDop.woonplaats">Twello</meta:user-defined>
    <meta:user-defined meta:name="OVERHEIDop.straatnaam">Waterhoen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760 472670</meta:user-defined>
    <meta:user-defined meta:name="OVERHEIDop.versieInformatie"/>
  </office:meta>
</office:document-meta>
</file>