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afwijkingsbesluit) en besluit Hogere grenswaarde Akkerstraat 40 te Beneden-Leeuw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Wabo afwijken van het bestemmingsplan  Dorpen voor het handelen in strijd met de regels van de ruimtelijke ordening voor het realiseren van een Integraal Kind Centrum (IKC) op de percelen rondom de Azaleastraat, Heideakkerweg en Akkerstraat te Beneden-Leeuwen.</text:p>
            <text:p text:style-name="common-al">In verband met deze ontwikkeling heeft het college van burgemeester en wethouders van de gemeente West Maas en Waal een hogere geluidbelasting dan de voorkeurswaarde van 48 dB vastgesteld voor de oost-, zuid- en westgevel van het geplande IKC ten gevolge van het verkeerslawaai van de van Heemstraweg (N322).</text:p>
            <text:p text:style-name="common-al">Het besluit ligt met ingang van (20 april 2018) gedurende zes weken ter inzage bij het Klantcontactcentrum van het gemeentehuis tijdens de openingstijden. De beroepstermijn van zes weken vangt aan op (21 april 2018). Gedurende deze termijn kan beroep worden ingesteld bij de rechtbank Gelderland, sector bestuursrecht, postbus 9030, 6800 EM  Arnhem.</text:p>
            <text:p text:style-name="common-al">Wanneer u:</text:p>
            <text:p text:style-name="common-al">- tijdig een zienswijze hebt ingediend bij het college tegen het ontwerpplan;</text:p>
            <text:p text:style-name="common-al">- belanghebbende bent en aantoont dat u redelijkerwijs niet in staat bent geweest tijdig een zienswijze   </text:p>
            <text:p text:style-name="common-al">  bij het college in te dienen.</text:p>
            <text:p text:style-name="common-al">Het afwijkingsbesluit is ook in te zien via <text:a xlink:href="https://www.westmaasenwaal.nl/in-de-gemeente/ruimtelijke-plannen_3272/item/beneden-leeuwen-akkerstraat-40-ikc-afwijkingsbesluit-vastgesteld_7603.html" xlink:type="simple">https://www.westmaasenwaal.nl/in-de-gemeente/ruimtelijke-plannen_3272/item/beneden-leeuwen-akkerstraat-40-ikc-afwijkingsbesluit-vastgesteld_7603.htm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eden-Leeuwen, 2 mei 2018</text:span>
            <text:span text:style-name="datum"/>
          </text:p>
          </text:section>
          <text:section text:name="ondertekening_id1-3-2-2-2">
            <text:p>Burgemeester en wethouders van West Maas en Waal</text:p>
            <text:p><text:span text:style-name="deze">De Secretaris, De Burgemeester,</text:span></text:p>
            <text:p><text:span text:style-name="ondertekening_naam"><text:span text:style-name="voornaam">P.G. Arissen</text:span><text:span text:style-name="achternaam"> V.M. van Neerbos</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4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4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4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afwijkingsbesluit) en besluit Hogere grenswaarde Akkerstraat 40 te Beneden-Leeuwen</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044</meta:user-defined>
    <meta:user-defined meta:name="OVERHEIDop.StcrtID/DC.identifier">stcrt-2018-25044</meta:user-defined>
    <meta:user-defined meta:name="OVERHEID.TaxonomieBeleidsagenda/OVERHEID.category">Ruimte en infrastructuur | Organisatie en beleid</meta:user-defined>
    <meta:user-defined meta:name="OVERHEID.Gemeente/DC.spatial">West Maas en Waal</meta:user-defined>
    <meta:user-defined meta:name="OVERHEIDop.Ruimtelijkplan/OVERHEIDop.bekendmakingBetreffendePlan">NL.IMRO.0668.BENIKC-AFW1</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58XG 40</meta:user-defined>
    <meta:user-defined meta:name="OVERHEIDop.woonplaats">Beneden-Leeuwen</meta:user-defined>
    <meta:user-defined meta:name="OVERHEIDop.straatnaam">Akk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078 432082</meta:user-defined>
    <meta:user-defined meta:name="OVERHEIDop.versieInformatie"/>
  </office:meta>
</office:document-meta>
</file>