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3">
      <text:list-level-style-bullet text:bullet-char="-" text:level="1">
        <style:list-level-properties text:min-label-width="10mm"/>
      </text:list-level-style-bullet>
    </text:list-style>
    <text:list-style style:name="id1-3-2-2-1-17-1-3-1">
      <text:list-level-style-bullet text:bullet-char="-" text:level="1">
        <style:list-level-properties text:min-label-width="10mm"/>
      </text:list-level-style-bullet>
    </text:list-style>
    <text:list-style style:name="id1-3-2-2-1-17-1-3-2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-3">
      <text:list-level-style-bullet text:bullet-char="-" text:level="1">
        <style:list-level-properties text:min-label-width="10mm"/>
      </text:list-level-style-bullet>
    </text:list-style>
    <text:list-style style:name="id1-3-2-2-1-17-2-3-1">
      <text:list-level-style-bullet text:bullet-char="-" text:level="1">
        <style:list-level-properties text:min-label-width="10mm"/>
      </text:list-level-style-bullet>
    </text:list-style>
    <text:list-style style:name="id1-3-2-2-1-17-2-3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3-3">
      <text:list-level-style-bullet text:bullet-char="-" text:level="1">
        <style:list-level-properties text:min-label-width="10mm"/>
      </text:list-level-style-bullet>
    </text:list-style>
    <text:list-style style:name="id1-3-2-2-1-17-3-3-1">
      <text:list-level-style-bullet text:bullet-char="-" text:level="1">
        <style:list-level-properties text:min-label-width="10mm"/>
      </text:list-level-style-bullet>
    </text:list-style>
    <text:list-style style:name="id1-3-2-2-1-1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4-3">
      <text:list-level-style-bullet text:bullet-char="-" text:level="1">
        <style:list-level-properties text:min-label-width="10mm"/>
      </text:list-level-style-bullet>
    </text:list-style>
    <text:list-style style:name="id1-3-2-2-1-17-4-3-1">
      <text:list-level-style-bullet text:bullet-char="-" text:level="1">
        <style:list-level-properties text:min-label-width="10mm"/>
      </text:list-level-style-bullet>
    </text:list-style>
    <text:list-style style:name="id1-3-2-2-1-17-4-3-2">
      <text:list-level-style-bullet text:bullet-char="-" text:level="1">
        <style:list-level-properties text:min-label-width="10mm"/>
      </text:list-level-style-bullet>
    </text:list-style>
    <text:list-style style:name="id1-3-2-2-1-17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  <text:list-style style:name="id1-3-2-2-1-24-3">
      <text:list-level-style-bullet text:bullet-char="-" text:level="1">
        <style:list-level-properties text:min-label-width="10mm"/>
      </text:list-level-style-bullet>
    </text:list-style>
    <text:list-style style:name="id1-3-2-2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verkeersbesluit verkeersmaatregelen Zunnewende Hellendoorn 18INT011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 </text:p>
            <text:p text:style-name="common-al">een aanvraag is ingekomen voor het nemen van verkeersmaatregelen op wegen binnen de gemeente Hellendoorn voor het houden van evenement, Zunnewende;</text:p>
            <text:p text:style-name="common-al">er voor dit evenement een evenementenvergunning is afgegeven en hierin diverse voorwaarden zijn opgenomen voor een goed verloop van het evenement, waaronder de inzet van verkeersregelaars;</text:p>
            <text:p text:style-name="common-al">er een afweging is gemaakt tussen enerzijds het (iets) belemmeren van de vrijheid van het verkeer en anderzijds het mogelijk maken van evenementen;</text:p>
            <text:p text:style-name="common-al">de gemeente het nemen van verkeersmaatregelen noodzakelijk acht, vanwege enerzijds het</text:p>
            <text:p text:style-name="common-al">geleiden van het verkeer ivm bereikbaarheid en veiligheid en anderzijds het creëren van de</text:p>
            <text:p text:style-name="common-al">mogelijkheid om hiertegen op te treden indien nodig;</text:p>
            <text:p text:style-name="common-al">artikel 2 lid 1 van de Wegenverkeerswet 1994 wenselijk en noodzakelijk wordt geacht;</text:p>
            <text:list text:style-name="id1-3-2-2-1-10">
              <text:list-item text:style-override="id1-3-2-2-1-10-1">
                <text:number>-</text:number>
                <text:p text:style-name="al">om de veiligheid op de diverse wegen te verzekeren</text:p>
              </text:list-item>
              <text:list-item text:style-override="id1-3-2-2-1-10-2">
                <text:number>-</text:number>
                <text:p text:style-name="al">ter bescherming van de weggebruikers en de passagiers</text:p>
              </text:list-item>
              <text:list-item text:style-override="id1-3-2-2-1-10-3">
                <text:number>-</text:number>
                <text:p text:style-name="al">om de vrijheid van het verkeer zoveel mogelijk te waarborgen</text:p>
              </text:list-item>
              <text:list-item text:style-override="id1-3-2-2-1-10-4">
                <text:number>-</text:number>
                <text:p text:style-name="al">ter voorkoming of beperking van door het verkeer veroorzaakte overlast, hinder of schade</text:p>
              </text:list-item>
            </text:list>
            <text:p text:style-name="common-al">in het "Besluit administratieve bepalingen voor het wegverkeer" (artikel 24 BABW) staat dat wij</text:p>
            <text:p text:style-name="common-al">over dit besluit overleg moeten voeren met de politie. Wij hebben de verkeersadviseur van</text:p>
            <text:p text:style-name="common-al">politieeenheid Oost Nederland, district Twente, om advies gevraagd. Hij bracht over dit verkeersbesluit een positief advies uit;</text:p>
            <text:p text:style-name="common-al">Gelet op </text:p>
            <text:list text:style-name="id1-3-2-2-1-15">
              <text:list-item text:style-override="id1-3-2-2-1-15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2-1-15-2">
                <text:number>2.</text:number>
                <text:p text:style-name="al">het bepaalde in het Reglement Verkeersregels en Verkeerstekens 1990 (RVV 1990);</text:p>
              </text:list-item>
              <text:list-item text:style-override="id1-3-2-2-1-15-3">
                <text:number>3.</text:number>
                <text:p text:style-name="al">het bepaalde in de Wegenverkeerswet 1994 (WVW 1994);</text:p>
              </text:list-item>
            </text:list>
            <text:p text:style-name="common-al">B e s l u i t e n:</text:p>
            <text:list text:style-name="id1-3-2-2-1-17">
              <text:list-item text:style-override="id1-3-2-2-1-17-1">
                <text:number>1.</text:number>
                <text:p text:style-name="al">Om de volgende wegen tijdelijk af te sluiten door een fysieke afsluiting en bord C1 uit bijlage één van het Reglement Verkeerstekens en Verkeersregels te plaatsen:</text:p>
                <text:list text:style-name="id1-3-2-2-1-17-1-3">
                  <text:list-item text:style-override="id1-3-2-2-1-17-1-3-1">
                    <text:number>-</text:number>
                    <text:p text:style-name="al"> Marsdijk in noordelijke richting ter hoogte van de splitsing Schuilenburgerweg-Marsdijk </text:p>
                  </text:list-item>
                  <text:list-item text:style-override="id1-3-2-2-1-17-1-3-2">
                    <text:number>-</text:number>
                    <text:p text:style-name="al">de toegang naar het parkeerterrein bij de achteringang van landgoed Schuilenburg ter hoogte van splitsing Schuilenburgerweg-Marsdijk</text:p>
                  </text:list-item>
                </text:list>
              </text:list-item>
              <text:list-item text:style-override="id1-3-2-2-1-17-2">
                <text:number>1.</text:number>
                <text:p text:style-name="al">Om op de volgende wegdelen tijdelijk een parkeerverbod in te stellen door het plaatsen van bord E01zb en E01zbe uit Bijlage één van het Reglement Verkeerstekens en Verkeersregels.</text:p>
                <text:list text:style-name="id1-3-2-2-1-17-2-3">
                  <text:list-item text:style-override="id1-3-2-2-1-17-2-3-1">
                    <text:number>-</text:number>
                    <text:p text:style-name="al">het deel Schuilenburgerweg over een lengte van 750 meter, gemeten van af huisnummer 35 in zuidelijke richting</text:p>
                  </text:list-item>
                  <text:list-item text:style-override="id1-3-2-2-1-17-2-3-2">
                    <text:number>-</text:number>
                    <text:p text:style-name="al">de Nieuwe Twentseweg over een lengte van 200 meter, gemeten van af de splitsing met de Schuilenburgerweg</text:p>
                  </text:list-item>
                </text:list>
              </text:list-item>
              <text:list-item text:style-override="id1-3-2-2-1-17-3">
                <text:number>1.</text:number>
                <text:p text:style-name="al">Om op het volgende wegdeel tijdelijk een maximale snelheid van 30 km/h in te stellen door het plaatsen van bord A01-030 en A02-030 uit Bijlage één van het Reglement Verkeerstekens en Verkeersregels.</text:p>
                <text:list text:style-name="id1-3-2-2-1-17-3-3">
                  <text:list-item text:style-override="id1-3-2-2-1-17-3-3-1">
                    <text:number>-</text:number>
                    <text:p text:style-name="al">het deel Schuilenburgerweg over een lengte van 400 meter, gemeten van af huisnummer 35 in zuidelijke richting</text:p>
                  </text:list-item>
                </text:list>
              </text:list-item>
              <text:list-item text:style-override="id1-3-2-2-1-17-4">
                <text:number>1.</text:number>
                <text:p text:style-name="al">Om op de volgende punten tijdelijk een voetgangers oversteekplaats in te stellen door het plaatsen van bord J23 uit Bijlage één van het Reglement Verkeerstekens en Verkeersregels.</text:p>
                <text:list text:style-name="id1-3-2-2-1-17-4-3">
                  <text:list-item text:style-override="id1-3-2-2-1-17-4-3-1">
                    <text:number>-</text:number>
                    <text:p text:style-name="al">aan de Schuilenburgerweg ter hoogte van huisnummer 35 </text:p>
                  </text:list-item>
                  <text:list-item text:style-override="id1-3-2-2-1-17-4-3-2">
                    <text:number>-</text:number>
                    <text:p text:style-name="al">aan de Schuilenburgerweg ter hoogte van huisnummer 54</text:p>
                  </text:list-item>
                </text:list>
              </text:list-item>
              <text:list-item text:style-override="id1-3-2-2-1-17-5">
                <text:number>1.</text:number>
                <text:p text:style-name="al">Te bepalen dat de onder 1, 2, 3 en 4 bedoelde tijdelijke verkeersmaatregelen uitsluitend gelden op 22 juni 2018 van 08.00 uur tot 23 juni 07.00 uur</text:p>
              </text:list-item>
            </text:list>
            <text:p text:style-name="common-al">Burgemeester en Wethouders van Hellendoorn,</text:p>
            <text:p text:style-name="common-al">Namens dezen</text:p>
            <text:p text:style-name="common-al">E.Weusink</text:p>
            <text:p text:style-name="common-al">Hoofd van het team Openbare werken</text:p>
            <text:p text:style-name="common-al">Tegen dit besluit kunt u binnen 6 weken na publicatie een bezwaarschrift bij ons indienen. Het</text:p>
            <text:p text:style-name="last-al">bezwaarschrift dient te zijn ondertekend en dient tenminste de volgende gegevens te bevatten:</text:p>
            <text:list text:style-name="id1-3-2-2-1-24">
              <text:list-item text:style-override="id1-3-2-2-1-24-1">
                <text:number>-</text:number>
                <text:p text:style-name="al">uw naam en adres;</text:p>
              </text:list-item>
              <text:list-item text:style-override="id1-3-2-2-1-24-2">
                <text:number>-</text:number>
                <text:p text:style-name="al">een dagtekening;</text:p>
              </text:list-item>
              <text:list-item text:style-override="id1-3-2-2-1-24-3">
                <text:number>-</text:number>
                <text:p text:style-name="al">een omschrijving van dit besluit;</text:p>
              </text:list-item>
              <text:list-item text:style-override="id1-3-2-2-1-24-4">
                <text:number>-</text:number>
                <text:p text:style-name="al">de gronden waarop uw bezwaar stoelt (de motiver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3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0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0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 verkeersmaatregelen Zunnewende Hellendoorn 18INT0112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1</meta:user-defined>
    <meta:user-defined meta:name="OVERHEIDop.publicationIssue">25033</meta:user-defined>
    <meta:user-defined meta:name="OVERHEIDop.StcrtID/DC.identifier">stcrt-2018-25033</meta:user-defined>
    <meta:user-defined meta:name="DCTERMS.alternative">Gemeente Hellendoorn - afsluiting van wegen, parkeerverbod, maximale snelheid, voetgangersoversteek voor Zunnewende - Schuilenburgerweg, Marsdijk, Nieuwe Twentseweg in Hellendoor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7RN 31</meta:user-defined>
    <meta:user-defined meta:name="OVERHEIDop.woonplaats">Hellendoorn</meta:user-defined>
    <meta:user-defined meta:name="OVERHEIDop.straatnaam">Schuilenburgerweg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A1</meta:user-defined>
    <meta:user-defined meta:name="OVERHEIDop.verkeersbordcode">C1</meta:user-defined>
    <meta:user-defined meta:name="OVERHEIDop.verkeersbordcode">E1</meta:user-defined>
    <meta:user-defined meta:name="OVERHEIDop.verkeersbordcode">L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605 491655</meta:user-defined>
    <meta:user-defined meta:name="OVERHEIDop.versieInformatie"/>
  </office:meta>
</office:document-meta>
</file>